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35<text:tab/>BRIEF VAN DE MINISTER VAN INFRASTRUCTUUR EN WATERSTAAT</text:h>
      <text:p text:style-name="ifm_p_mt.3.76mm_ifm">Aan de Voorzitter van de Tweede Kamer der Staten-Generaal</text:p>
      <text:p text:style-name="ifm_p_mt.3.76mm_ifm">Den Haag, 9 maart 2020</text:p>
      <text:p text:style-name="ifm_p_mt.3.76mm_ifm">Op 17 februari hebben de leden Van Raan (PvdD), Kröger (GroenLinks) en Laçin (SP) vragen<text:note text:id="ID-944124-d36e83" text:note-class="footnote"><text:note-citation text:label="1 ">1</text:note-citation><text:note-body><text:p text:style-name="ifm_p_font.normal_size.6.93pt_mt..5mm_indent.-0.1161in_mleft.0.1161in_ifm">2020Z03098</text:p></text:note-body></text:note> gesteld aan de Ministers van Infrastructuur en Waterstaat en van Landbouw, Natuur en Voedselkwaliteit over de stikstofberekeningen inzake Lelystad Airport.</text:p>
      <text:p text:style-name="ifm_p_mt.3.76mm_ifm">De beantwoording van de Kamervragen kunnen, gelet op de benodigde afstemming, niet binnen de gestelde termijn worden beantwoord.</text:p>
      <text:p text:style-name="ifm_p_mt.3.76mm_ifm">Ik zal u de antwoorden zo spoedig mogelijk doen toekomen waarbij ik tevens zal in gaan op het verzoek<text:note text:id="ID-944124-d36e97" text:note-class="footnote"><text:note-citation text:label="2 ">2</text:note-citation><text:note-body><text:p text:style-name="ifm_p_font.normal_size.6.93pt_mt..5mm_indent.-0.1161in_mleft.0.1161in_ifm">Handelingen II 2019/20, item 52, nr. 28</text:p></text:note-body></text:note> van mevr. Kröger (GroenLinks) in de regeling van werkzaamheden van 11 februari j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5<text:tab/><text:page-number text:select-page="current"/></text:p>
      </style:footer>
    </style:master-page>
    <style:master-page xmlns:sdu-fn="http://schema.sdu.nl/2011/07/functions" style:name="Landscape" style:page-layout-name="landscape-margin-text">
      <style:footer>
        <text:p text:style-name="footer">Tweede Kamer, vergaderjaar 2019-2020, 31 936,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toezending reactie op het verzoek van het lid Kröger, gedaan tijdens de Regeling van Werkzaamheden van 11 februari 2020, over het bericht ‘Ministerie sjoemelde met stikstofcijfers om Lelystad Airport snel te openen’</dc:title>
    <meta:user-defined meta:name="OVERHEIDop.ParlID/DC.identifier">kst-31936-735</meta:user-defined>
    <meta:user-defined meta:name="OVERHEIDop.ondernummer">735</meta:user-defined>
    <meta:user-defined meta:name="DCTERMS.W3CDTF/DCTERMS.available">2020-08-28</meta:user-defined>
    <meta:user-defined meta:name="OVERHEIDop.KamerstukTypen/DC.type">Brief</meta:user-defined>
    <meta:user-defined meta:name="OVERHEIDop.dossiernummer">31936</meta:user-defined>
    <meta:user-defined meta:name="OVERHEIDop.documenttitel">Uitstel toezending reactie op het verzoek van het lid Kröger, gedaan tijdens de Regeling van Werkzaamheden van 11 februari 2020, over het bericht ‘Ministerie sjoemelde met stikstofcijfers om Lelystad Airport snel te open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stel toezending reactie op het verzoek van het lid Kröger, gedaan tijdens de Regeling van Werkzaamheden van 11 februari 2020, over het bericht ‘Ministerie sjoemelde met stikstofcijfers om Lelystad Airport snel te openen’</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