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30<text:tab/>BRIEF VAN DE STAATSSECRETARIS VAN DEFENSIE</text:h>
      <text:p text:style-name="ifm_p_mt.3.76mm_ifm">Aan de Voorzitter van de Tweede Kamer der Staten-Generaal</text:p>
      <text:p text:style-name="ifm_p_mt.3.76mm_ifm">Den Haag, 27 maart 2020</text:p>
      <text:p text:style-name="ifm_p_mt.3.76mm_ifm">De beantwoording van de feitelijke vragen van 5 maart jl. met betrekking tot Radar Herwijnen vraagt vanwege de benodigde zorgvuldigheid in het beantwoorden van de vragen meer tijd dan de gebruikelijke termijn voorschrijft.</text:p>
      <text:p text:style-name="ifm_p_mt.3.76mm_ifm">Ik stuur u de antwoorden zo spoedig mogelijk toe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regering; Uitstel beantwoording vragen commissie over onderzoeken in het kader van de Rijkscoördinatieregeling voor de radar in Herwijnen</dc:title>
    <meta:user-defined meta:name="OVERHEIDop.ParlID/DC.identifier">kst-31936-730</meta:user-defined>
    <meta:user-defined meta:name="OVERHEIDop.ondernummer">730</meta:user-defined>
    <meta:user-defined meta:name="DCTERMS.W3CDTF/DCTERMS.available">2020-04-03</meta:user-defined>
    <meta:user-defined meta:name="OVERHEIDop.KamerstukTypen/DC.type">Brief</meta:user-defined>
    <meta:user-defined meta:name="OVERHEIDop.dossiernummer">31936</meta:user-defined>
    <meta:user-defined meta:name="OVERHEIDop.documenttitel">Uitstel beantwoording vragen commissie over onderzoeken in het kader van de Rijkscoördinatieregeling voor de radar in Herwijnen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Uitstel beantwoording vragen commissie over onderzoeken in het kader van de Rijkscoördinatieregeling voor de radar in Her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