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729<text:tab/>BRIEF VAN DE MINISTER VAN INFRASTRUCTUUR EN WATERSTAAT</text:h>
      <text:p text:style-name="ifm_p_mt.3.76mm_ifm">Aan de Voorzitter van de Tweede Kamer der Staten-Generaal</text:p>
      <text:p text:style-name="ifm_p_mt.3.76mm_ifm">Den Haag, 20 maart 2020</text:p>
      <text:p text:style-name="ifm_p_mt.3.76mm_ifm">Op 11 maart 2020 heeft de vaste commissie voor Infrastructuur en Waterstaat aan de Minister van Infrastructuur en Waterstaat gevraagd om de second opinion op basis waarvan de Milieueffectrapport Lelystad Airport 2014 (Bijlage bij Kamerstuk 31 936, nr. 202) is aangepast op het punt van stikstof de Kamer te doen toekomen, alsmede de inputparameters voor de oorspronkelijke en de daarop aangepaste stikstofberekening.</text:p>
      <text:p text:style-name="ifm_p_mt.3.76mm_ifm">Deze informatie kan niet binnen de gestelde termijn van één week worden aangeleverd. Ik zal u de antwoorden zo spoedig mogelijk doen toekom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729<text:tab/><text:page-number text:select-page="current"/></text:p>
      </style:footer>
    </style:master-page>
    <style:master-page xmlns:sdu-fn="http://schema.sdu.nl/2011/07/functions" style:name="Landscape" style:page-layout-name="landscape-margin-text">
      <style:footer>
        <text:p text:style-name="footer">Tweede Kamer, vergaderjaar 2019-2020, 31 936, nr. 7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stel toezending reactie op verzoek commissie over de second opinion stikstofaddendum (juni 2014) bij MER 2014 Lelystad Airport en inputparameters stikstofberekeningen</dc:title>
    <meta:user-defined meta:name="OVERHEIDop.ParlID/DC.identifier">kst-31936-729</meta:user-defined>
    <meta:user-defined meta:name="OVERHEIDop.ondernummer">729</meta:user-defined>
    <meta:user-defined meta:name="DCTERMS.W3CDTF/DCTERMS.available">2020-04-01</meta:user-defined>
    <meta:user-defined meta:name="OVERHEIDop.KamerstukTypen/DC.type">Brief</meta:user-defined>
    <meta:user-defined meta:name="OVERHEIDop.dossiernummer">31936</meta:user-defined>
    <meta:user-defined meta:name="OVERHEIDop.documenttitel">Uitstel toezending reactie op verzoek commissie over de second opinion stikstofaddendum (juni 2014) bij MER 2014 Lelystad Airport en inputparameters stikstofberekeningen</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stel toezending reactie op verzoek commissie over de second opinion stikstofaddendum (juni 2014) bij MER 2014 Lelystad Airport en inputparameters stikstofberekeningen</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