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9 665<text:tab/>Evaluatie Schipholbeleid</text:h>
      <text:h text:style-name="ifm_p_font.bold_size.9.06pt_mt.18.8mm_indent.-58.5mm_ifm" text:outline-level="1">Nr. 705<text:tab/>BRIEF VAN DE MINISTER VAN INFRASTRUCTUUR EN WATERSTAAT</text:h>
      <text:p text:style-name="ifm_p_mt.3.76mm_ifm">Aan de Voorzitter van de Tweede Kamer der Staten-Generaal</text:p>
      <text:p text:style-name="ifm_p_mt.3.76mm_ifm">Den Haag, 4 december 2019</text:p>
      <text:p text:style-name="ifm_p_mt.3.76mm_ifm">De vaste commissie voor Infrastructuur en Waterstaat heeft verzocht uw Kamer nader te informeren over de stand van zaken omtrent de eerste en tweede wijziging van het Luchthavenverkeerbesluit Schiphol (resp. LVB-1 en LVB-2) en daarbij in te gaan op de betekenis van het wegvallen van de Programmatische Aanpak Stikstof (PAS) voor het anticiperend handhaven.</text:p>
      <text:p text:style-name="ifm_p_mt.3.76mm_ifm">Op 5 juli 2019<text:note text:id="ID-915849-d36e89" text:note-class="footnote"><text:note-citation text:label="1 ">1</text:note-citation><text:note-body><text:p text:style-name="ifm_p_font.normal_size.6.93pt_mt..5mm_indent.-0.1161in_mleft.0.1161in_ifm">Kamerstukken 29 665 en 31 936, nr. 646</text:p></text:note-body></text:note> schreef ik uw Kamer dat ik u na de zomer nader zou informeren over de uitwerking van het kabinetsbesluit over Schiphol op de middellange termijn en de ontwerpLuchtvaartnota waarmee de visie van het kabinet voor de luchtvaart op de lange termijn uiteen wordt gezet. Ik ben mij er van bewust dat er een grote behoefte is aan transparantie en duidelijkheid over de toekomstige ontwikkeling van de luchtvaart. Tegelijkertijd moet er zorgvuldig worden omgegaan met de gevolgen van het wegvallen van de PAS gegeven de complexiteit van dit vraagstuk.</text:p>
      <text:p text:style-name="ifm_p_mt.3.76mm_ifm">In de brief van 15 oktober 2019<text:note text:id="ID-915849-d36e101" text:note-class="footnote"><text:note-citation text:label="2 ">2</text:note-citation><text:note-body><text:p text:style-name="ifm_p_font.normal_size.6.93pt_mt..5mm_indent.-0.1161in_mleft.0.1161in_ifm">Kamerstuk 31 936, nr. 698</text:p></text:note-body></text:note> bent u reeds geïnformeerd dat door het wegvallen van de PAS aanvullend depositie- en natuuronderzoek nodig is om uiteindelijk te komen tot een LVB-1. Op dit moment wacht ik op de resultaten van dit door Schiphol uit te voeren onderzoek. De resultaten hiervan geven richting voor de benodigde vervolgstappen en de daarbij behorende consequenties voor de planning. Dit zorgt ervoor dat er voor LVB-1 sprake is van vertraging waardoor het anticiperend handhaven door de ILT langer duurt dan gewenst. Ik betreur deze vertraging en verzeker u dat ik mij maximaal inspan het LVB-1 zo snel mogelijk aan uw Kamer aan te bieden.</text:p>
      <text:p text:style-name="ifm_p_mt.3.76mm_ifm">Ook voor de besluiten voor de middellange en lange termijn zijn er door het wegvallen van de PAS gevolgen voor de planning. De luchtvaart moet, net als elke andere sector, zijn bijdrage (blijven) leveren aan de reductie van de stikstof(depositie).</text:p>
      <text:p text:style-name="ifm_p_mt.3.76mm_ifm">Het Kabinet heeft het Adviescollege Stikstofproblematiek onder voorzitterschap van dhr. Remkes verzocht zo spoedig mogelijk te komen met een advies over stikstof in relatie tot de luchtvaart. Ik zal uw Kamer na het uitbrengen van het advies van het Adviescollege informeren over de voortgang van het LVB-2, de ontwerpLuchtvaartnota 2020–2050 en de wijze waarop de stikstofproblematiek wordt mee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5<text:tab/><text:page-number text:select-page="current"/></text:p>
      </style:footer>
    </style:master-page>
    <style:master-page xmlns:sdu-fn="http://schema.sdu.nl/2011/07/functions" style:name="Landscape" style:page-layout-name="landscape-margin-text">
      <style:footer>
        <text:p text:style-name="footer">Tweede Kamer, vergaderjaar 2019-2020, 31 936,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ikkelingen in de luchtvaart</dc:title>
    <meta:user-defined meta:name="OVERHEIDop.ParlID/DC.identifier">kst-31936-705</meta:user-defined>
    <meta:user-defined meta:name="OVERHEIDop.ondernummer">705</meta:user-defined>
    <meta:user-defined meta:name="DCTERMS.W3CDTF/DCTERMS.available">2019-12-16</meta:user-defined>
    <meta:user-defined meta:name="OVERHEIDop.KamerstukTypen/DC.type">Brief</meta:user-defined>
    <meta:user-defined meta:name="OVERHEIDop.dossiernummer">31936;29665</meta:user-defined>
    <meta:user-defined meta:name="OVERHEIDop.documenttitel">Ontwikkelingen in de luchtv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twikkelingen in de luchtvaar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