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Hierbij bied ik u de nieuwe publicatie «Effecten van de vliegbelasting»aan van het Kennisinstituut voor Mobiliteitsbeleid
                  (KiM).<text:note text:id="n1" text:note-class="footnote"><text:note-citation text:label="1">1</text:note-citation><text:note-body><text:p>Ter inzage gelegd bij het Centraal Informatiepunt van de Tweede Kamer der Staten-Generaal.</text:p></text:note-body></text:note> 
               </text:p>
      <text:p text:style-name="algemeen">Het KiM is een onafhankelijk instituut binnen het ministerie, dat strategische kennisproducten levert ten behoeve van de beleidsvorming
                  op het gebied van mobiliteit. De inhoud van de publicaties van het KiM behoeft niet het standpunt van de minister of de staatssecretaris
                  van Infrastructuur en Milieu weer te geven. De onderzoeken van het KiM worden geplaatst op www.kimnet.nl. De kernproducten van het KiM wil
                  ik u ter informatie aanbie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