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99<text:tab/>BRIEF VAN DE MINISTER VAN INFRASTRUCTUUR EN WATERSTAAT</text:h>
      <text:p text:style-name="ifm_p_mt.3.76mm_ifm">Aan de Voorzitter van de Tweede Kamer der Staten-Generaal</text:p>
      <text:p text:style-name="ifm_p_mt.3.76mm_ifm">Den Haag, 18 oktober 2019</text:p>
      <text:p text:style-name="ifm_p_mt.3.76mm_ifm">Op 15 oktober 2019 heb ik uw Kamer bij brief geïnformeerd over een aantal toezeggingen (Kamerstuk 31 936, nr. 698) naar aanleiding van het AO Luchtvaart op 11 september 2019<text:note text:id="ID-907822-d36e82" text:note-class="footnote"><text:note-citation text:label="1 ">1</text:note-citation><text:note-body><text:p text:style-name="ifm_p_font.normal_size.6.93pt_mt..5mm_indent.-0.1161in_mleft.0.1161in_ifm">Kamerstuk 31 936, nr. 695</text:p></text:note-body></text:note>. Tot mijn spijt heb ik moeten constateren dat in deze brief een fout is geslopen. In de brief staat de volgende passage in de paragraaf over appendices van het wettelijk rekenvoorschrift voor geluidberekeningen regionale luchthavens:</text:p>
      <text:p text:style-name="ifm_p_mt.3.76mm_ifm">«Ik heb navraag gedaan bij NLR die de appendices opgesteld heeft, en in die tijd werden externe validaties op deze appendices gedaan.»</text:p>
      <text:p text:style-name="ifm_p_mt.3.76mm_ifm">De juiste passage moet zijn:</text:p>
      <text:p text:style-name="ifm_p_mt.3.76mm_ifm">«Ik heb navraag gedaan bij NLR die de appendices opgesteld heeft, en in die tijd werden geen externe validaties op deze appendices gedaan.»</text:p>
      <text:p text:style-name="ifm_p_mt.3.76mm_ifm">Ik hoop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99<text:tab/><text:page-number text:select-page="current"/></text:p>
      </style:footer>
    </style:master-page>
    <style:master-page xmlns:sdu-fn="http://schema.sdu.nl/2011/07/functions" style:name="Landscape" style:page-layout-name="landscape-margin-text">
      <style:footer>
        <text:p text:style-name="footer">Tweede Kamer, vergaderjaar 2019-2020, 31 936,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Correcties in de brief van 15 oktober 2019 over toezeggingen naar aanleiding van AO Luchtvaart 11 september 2019</dc:title>
    <meta:user-defined meta:name="OVERHEIDop.ParlID/DC.identifier">kst-31936-699</meta:user-defined>
    <meta:user-defined meta:name="OVERHEIDop.ondernummer">699</meta:user-defined>
    <meta:user-defined meta:name="DCTERMS.W3CDTF/DCTERMS.available">2019-11-06</meta:user-defined>
    <meta:user-defined meta:name="OVERHEIDop.KamerstukTypen/DC.type">Brief</meta:user-defined>
    <meta:user-defined meta:name="OVERHEIDop.dossiernummer">31936</meta:user-defined>
    <meta:user-defined meta:name="OVERHEIDop.documenttitel">Correcties in de brief van 15 oktober 2019 over toezeggingen naar aanleiding van AO Luchtvaart 11 septembe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Correcties in de brief van 15 oktober 2019 over toezeggingen naar aanleiding van AO Luchtvaart 11 september 2019</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