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69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690
      <text:tab/>MOTIE VAN HET LID VAN RAAN</text:h>
      <text:p text:style-name="ifm_p_ifm">Voorgesteld 9 oktober 2019</text:p>
      <text:p text:style-name="ifm_p_mt.3.76mm_ifm">De Kamer,</text:p>
      <text:p text:style-name="ifm_p_mt.3.76mm_ifm">gehoord de beraadslaging,</text:p>
      <text:p text:style-name="ifm_p_mt.3.76mm_ifm">constaterende dat als gevolg van de aangenomen motie-Van Raan/Kröger (31 936, nr. 600, d.d. 14 mei 2019) grenswaarden zullen worden ontwikkeld voor de luchtvaart op het gebied van klimaat, leefomgeving en veiligheid;</text:p>
      <text:p text:style-name="ifm_p_mt.3.76mm_ifm">verzoekt de regering, het aantal vliegbewegingen in Nederland binnen deze grenzen van klimaat, leefomgeving en veiligheid te breng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936, nr. 6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936, nr. 6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Van Raan over het brengen van het aantal vliegbewegingen in Nederland binnen de grenzen van klimaat, leefomgeving en veiligheid</dc:title>
    <meta:user-defined meta:name="OVERHEIDop.ParlID/DC.identifier">kst-31936-690</meta:user-defined>
    <meta:user-defined meta:name="OVERHEIDop.ondernummer">690</meta:user-defined>
    <meta:user-defined meta:name="DCTERMS.W3CDTF/DCTERMS.available">2019-10-10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Van Raan over het brengen van het aantal vliegbewegingen in Nederland binnen de grenzen van klimaat, leefomgeving en veiligheid</meta:user-defined>
    <meta:user-defined meta:name="OVERHEIDop.Parlementair/DC.type">Kamerstuk</meta:user-defined>
    <meta:user-defined meta:name="OVERHEIDop.indiener">L. van Raan</meta:user-defined>
    <meta:user-defined meta:name="OVERHEIDop.vergaderjaar">2019-2020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Van Raan over het brengen van het aantal vliegbewegingen in Nederland binnen de grenzen van klimaat, leefomgeving en veilig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09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