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87
      <text:tab/>MOTIE VAN HET LID BAUDET</text:h>
      <text:p text:style-name="ifm_p_ifm">Voorgesteld 9 oktober 2019</text:p>
      <text:p text:style-name="ifm_p_mt.3.76mm_ifm">De Kamer,</text:p>
      <text:p text:style-name="ifm_p_mt.3.76mm_ifm">gehoord de beraadslaging,</text:p>
      <text:p text:style-name="ifm_p_mt.3.76mm_ifm">constaterende dat uit de quickscan over de mogelijkheden voor een luchthaven op zee bleek dat windturbines op zee de aanvliegroutes van een nieuwe luchthaven kunnen frustreren;</text:p>
      <text:p text:style-name="ifm_p_mt.3.76mm_ifm">overwegende dat al concessies zijn verleend voor verschillende windturbineparken die de aanleg van een luchthaven in de Noordzee bemoeilijken;</text:p>
      <text:p text:style-name="ifm_p_mt.3.76mm_ifm">overwegende dat gestreefd moet worden naar een zo makkelijk mogelijk aanlegtraject;</text:p>
      <text:p text:style-name="ifm_p_mt.3.76mm_ifm">verzoekt de regering om een algeheel moratorium in te stellen op de verlening van concessies én op de aanleg van nieuwe windturbineparken op de Noordzee;</text:p>
      <text:p text:style-name="ifm_p_mt.3.76mm_ifm">verzoekt de regering tevens, om te onderzoeken hoe de al verstrekte concessies herroepen kunnen worden;</text:p>
      <text:p text:style-name="ifm_p_mt.3.76mm_ifm">verzoekt de regering, voorts een plan van aanpak op te stellen voor het ontmantelen van de bestaande windturbineparken op de Noordzee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Baudet over een algeheel moratorium op de verlening van concessies en de aanleg van nieuwe windturbineparken op de Noordzee</dc:title>
    <meta:user-defined meta:name="OVERHEIDop.ParlID/DC.identifier">kst-31936-687</meta:user-defined>
    <meta:user-defined meta:name="OVERHEIDop.ondernummer">687</meta:user-defined>
    <meta:user-defined meta:name="DCTERMS.W3CDTF/DCTERMS.available">2019-10-10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audet over een algeheel moratorium op de verlening van concessies en de aanleg van nieuwe windturbineparken op de Noordzee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audet over een algeheel moratorium op de verlening van concessies en de aanleg van nieuwe windturbineparken op d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