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77
      <text:tab/>MOTIE VAN HET LID KRÖGER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overwegende dat om onze Natura 2000-gebieden te beschermen de stikstofdepositie moet afnemen;</text:p>
      <text:p text:style-name="ifm_p_mt.3.76mm_ifm">overwegende dat ook het vliegverkeer bijdraagt aan de stikstofemissies;</text:p>
      <text:p text:style-name="ifm_p_mt.3.76mm_ifm">overwegende dat de commissie-Remkes in een tweede advies zal ingaan op het stikstofbeleid in relatie tot de luchtvaart;</text:p>
      <text:p text:style-name="ifm_p_mt.3.76mm_ifm">spreekt uit het nadere advies van de commissie-Remkes af te willen wachten voordat er besluiten genomen kunnen worden die de uitstoot van de luchtvaart verder doen toenem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  <text:p text:style-name="ifm_p_ifm">Van Bre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het nadere advies van de commissie-Remkes afwachten</dc:title>
    <meta:user-defined meta:name="OVERHEIDop.ParlID/DC.identifier">kst-31936-677</meta:user-defined>
    <meta:user-defined meta:name="OVERHEIDop.ondernummer">677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c.s. over het nadere advies van de commissie-Remkes afwachten</meta:user-defined>
    <meta:user-defined meta:name="OVERHEIDop.Parlementair/DC.type">Kamerstuk</meta:user-defined>
    <meta:user-defined meta:name="OVERHEIDop.indiener">C. Stoffer</meta:user-defined>
    <meta:user-defined meta:name="OVERHEIDop.indiener">C.M. van Brenk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het nadere advies van de commissie-Remkes afw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