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3
      <text:tab/>MOTIE VAN HET LID VAN RAAN 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verzoekt de regering, met meer concrete maatregelen te komen die tot een aantoonbare vermindering zullen leiden van de in Nederland veroorzaakte overlast door Luchthaven Luik-Bierset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  <text:p text:style-name="ifm_p_ifm">Amhaouch</text:p>
      <text:p text:style-name="ifm_p_ifm">Graus</text:p>
      <text:p text:style-name="ifm_p_ifm">Bruins</text:p>
      <text:p text:style-name="ifm_p_ifm">Van Bren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concrete maatregelen tegen overlast door de Luchthaven Luik-Bierset</dc:title>
    <meta:user-defined meta:name="OVERHEIDop.ParlID/DC.identifier">kst-31936-673</meta:user-defined>
    <meta:user-defined meta:name="OVERHEIDop.ondernummer">673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c.s. over concrete maatregelen tegen overlast door de Luchthaven Luik-Bierset</meta:user-defined>
    <meta:user-defined meta:name="OVERHEIDop.Parlementair/DC.type">Kamerstuk</meta:user-defined>
    <meta:user-defined meta:name="OVERHEIDop.indiener">J.M. Paternotte</meta:user-defined>
    <meta:user-defined meta:name="OVERHEIDop.indiener">C.M. van Brenk</meta:user-defined>
    <meta:user-defined meta:name="OVERHEIDop.indiener">E.E.W. Bruins</meta:user-defined>
    <meta:user-defined meta:name="OVERHEIDop.indiener">D.J.G. Graus</meta:user-defined>
    <meta:user-defined meta:name="OVERHEIDop.indiener">M. Amhaouch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concrete maatregelen tegen overlast door de Luchthaven Luik-Biers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