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71
      <text:tab/>MOTIE VAN HET LID VAN RAAN C.S.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constaterende dat de commissie-Remkes pas in mei 2020 gaat adviseren over het aanpakken van stikstofuitstoot van de luchtvaartsector;</text:p>
      <text:p text:style-name="ifm_p_mt.3.76mm_ifm">verzoekt de regering, tot die tijd geen beslissing te nemen over het openen van Lelystad Airport,</text:p>
      <text:p text:style-name="ifm_p_mt.3.76mm_ifm">en gaat over tot de orde van de dag.</text:p>
      <text:p text:style-name="ifm_p_mt.3.76mm_ifm">Van Raan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6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6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c.s. over voorlopig geen beslissing over het openen van Lelystad Airport</dc:title>
    <meta:user-defined meta:name="OVERHEIDop.ParlID/DC.identifier">kst-31936-671</meta:user-defined>
    <meta:user-defined meta:name="OVERHEIDop.ondernummer">671</meta:user-defined>
    <meta:user-defined meta:name="DCTERMS.W3CDTF/DCTERMS.available">2019-09-27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c.s. over voorlopig geen beslissing over het openen van Lelystad Airport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L. van Raan</meta:user-defined>
    <meta:user-defined meta:name="OVERHEIDop.vergaderjaar">2019-2020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c.s. over voorlopig geen beslissing over het openen van Lelystad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