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70
      <text:tab/>MOTIE VAN HET LID VAN RAAN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spreekt uit dat alle Nederlandse luchthavens moeten beschikken over de juiste natuurvergunning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de juiste natuurvergunningen voor Nederlandse vliegvelden</dc:title>
    <meta:user-defined meta:name="OVERHEIDop.ParlID/DC.identifier">kst-31936-670</meta:user-defined>
    <meta:user-defined meta:name="OVERHEIDop.ondernummer">670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c.s. over de juiste natuurvergunningen voor Nederlandse vliegveld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de juiste natuurvergunningen voor Nederlandse vlieg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