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9
      <text:tab/>MOTIE VAN HET LID AMHAOUCH</text:h>
      <text:p text:style-name="ifm_p_ifm">Voorgesteld 26 september 2019</text:p>
      <text:p text:style-name="ifm_p_mt.3.76mm_ifm">De Kamer,</text:p>
      <text:p text:style-name="ifm_p_mt.3.76mm_ifm">gehoord de beraadslaging,</text:p>
      <text:p text:style-name="ifm_p_mt.3.76mm_ifm">constaterende dat voor Schiphol na 2020 voor de middellange termijn een systematiek zal worden gehanteerd waarbij groei alleen kan worden verdiend door aantoonbare hinderbeperking;</text:p>
      <text:p text:style-name="ifm_p_mt.3.76mm_ifm">constaterende dat in het verleden onderzoek naar betere informatievoorziening over baangebruik heeft geleid tot actuele informatievoorziening over baangebruik, maar nog niet tot voorspellingen van baangebruik;</text:p>
      <text:p text:style-name="ifm_p_mt.3.76mm_ifm">overwegende dat voorspelbaarheid van baangebruik van belang is en het voor bewoners zichtbaar is wanneer welke banen worden ingezet;</text:p>
      <text:p text:style-name="ifm_p_mt.3.76mm_ifm">verzoekt de regering, de sector te vragen te onderzoeken in hoeverre voor de inwoners een «vliegweerbericht» kan worden ontwikkeld met daarin in ieder geval het te verwachten baangebruik, en de Kamer uiterlijk bij de uitwerking van de nieuwe systematiek hierover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9<text:tab/><text:page-number text:select-page="current"/></text:p>
      </style:footer>
    </style:master-page>
    <style:master-page xmlns:sdu-fn="http://schema.sdu.nl/2011/07/functions" style:name="Landscape" style:page-layout-name="landscape-margin-text">
      <style:footer>
        <text:p text:style-name="footer">Tweede Kamer, vergaderjaar 2019-2020, 31 936,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Amhaouch over een vliegweerbericht</dc:title>
    <meta:user-defined meta:name="OVERHEIDop.ParlID/DC.identifier">kst-31936-669</meta:user-defined>
    <meta:user-defined meta:name="OVERHEIDop.ondernummer">669</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het lid Amhaouch over een vliegweerbericht</meta:user-defined>
    <meta:user-defined meta:name="OVERHEIDop.Parlementair/DC.type">Kamerstuk</meta:user-defined>
    <meta:user-defined meta:name="OVERHEIDop.indiener">M. Amhaouch</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Amhaouch over een vliegweerbericht</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