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68
      <text:tab/>MOTIE VAN DE LEDEN AMHAOUCH EN BRUINS</text:h>
      <text:p text:style-name="ifm_p_ifm">Voorgesteld 26 september 2019</text:p>
      <text:p text:style-name="ifm_p_mt.3.76mm_ifm">De Kamer,</text:p>
      <text:p text:style-name="ifm_p_mt.3.76mm_ifm">gehoord de beraadslaging,</text:p>
      <text:p text:style-name="ifm_p_mt.3.76mm_ifm">constaterende dat voor Schiphol na 2020 voor de middellange termijn de systematiek zal worden gehanteerd waarbij groei alleen kan worden verdiend door aantoonbare hinderbeperking;</text:p>
      <text:p text:style-name="ifm_p_mt.3.76mm_ifm">overwegende dat aantoonbare hinderbeperking bijvoorbeeld gerealiseerd kan worden door meer rustmomenten te creëren;</text:p>
      <text:p text:style-name="ifm_p_mt.3.76mm_ifm">overwegende dat, naast vermindering van het aantal nachtvluchten, rustmomenten zouden kunnen worden gecreëerd door beperking van vroege ochtendvluchten in het weekend of het dan alleen gebruik mogen maken van de stille toestellen;</text:p>
      <text:p text:style-name="ifm_p_mt.3.76mm_ifm">verzoekt de regering, om de mogelijkheid om meer rustmomenten te creëren in de vroege ochtend in het weekend te onderzoeken en de Kamer hierover bij de uitwerking van de nieuwe systematiek te informeren,</text:p>
      <text:p text:style-name="ifm_p_mt.3.76mm_ifm">en gaat over tot de orde van de dag.</text:p>
      <text:p text:style-name="ifm_p_mt.3.76mm_ifm">Amhaouch</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68<text:tab/><text:page-number text:select-page="current"/></text:p>
      </style:footer>
    </style:master-page>
    <style:master-page xmlns:sdu-fn="http://schema.sdu.nl/2011/07/functions" style:name="Landscape" style:page-layout-name="landscape-margin-text">
      <style:footer>
        <text:p text:style-name="footer">Tweede Kamer, vergaderjaar 2019-2020, 31 936,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Amhaouch en Bruins over onderzoeken van de mogelijkheid van meer rustmomenten in de vroege ochtend</dc:title>
    <meta:user-defined meta:name="OVERHEIDop.ParlID/DC.identifier">kst-31936-668</meta:user-defined>
    <meta:user-defined meta:name="OVERHEIDop.ondernummer">668</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de leden Amhaouch en Bruins over onderzoeken van de mogelijkheid van meer rustmomenten in de vroege ochtend</meta:user-defined>
    <meta:user-defined meta:name="OVERHEIDop.Parlementair/DC.type">Kamerstuk</meta:user-defined>
    <meta:user-defined meta:name="OVERHEIDop.indiener">E.E.W. Bruins</meta:user-defined>
    <meta:user-defined meta:name="OVERHEIDop.indiener">M. Amhaouch</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Amhaouch en Bruins over onderzoeken van de mogelijkheid van meer rustmomenten in de vroege ochtend</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