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67
      <text:tab/>MOTIE VAN HET LID LAÇIN C.S.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momenteel gesproken wordt over de modernisering van de slotverordening;</text:p>
      <text:p text:style-name="ifm_p_mt.3.76mm_ifm">overwegende dat de Minister van Infrastructuur en Waterstaat zich op Europees niveau hard maakt voor een eerlijkere behandeling van werknemers in de luchtvaart;</text:p>
      <text:p text:style-name="ifm_p_mt.3.76mm_ifm">verzoekt de regering om, bij de modernisering van de slotverordening te pleiten voor de mogelijkheid om sociale vestigingseisen op te kunnen nemen,</text:p>
      <text:p text:style-name="ifm_p_mt.3.76mm_ifm">en gaat over tot de orde van de dag.</text:p>
      <text:p text:style-name="ifm_p_mt.3.76mm_ifm">Laçin</text:p>
      <text:p text:style-name="ifm_p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c.s. over de mogelijkheid van sociale vestigingseisen in de slotverordening</dc:title>
    <meta:user-defined meta:name="OVERHEIDop.ParlID/DC.identifier">kst-31936-667</meta:user-defined>
    <meta:user-defined meta:name="OVERHEIDop.ondernummer">667</meta:user-defined>
    <meta:user-defined meta:name="DCTERMS.W3CDTF/DCTERMS.available">2019-09-27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Laçin c.s. over de mogelijkheid van sociale vestigingseisen in de slotverordening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indiener">C. Laçin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c.s. over de mogelijkheid van sociale vestigingseisen in de slotver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