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6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660
      <text:tab/>BRIEF VAN DE MINISTER VAN INFRASTRUCTUUR EN WATERSTAAT</text:h>
      <text:p text:style-name="ifm_p_mt.3.76mm_ifm">Aan de Voorzitter van de Tweede Kamer der Staten-Generaal</text:p>
      <text:p text:style-name="ifm_p_mt.3.76mm_ifm">Den Haag, 9 september 2019</text:p>
      <text:p text:style-name="ifm_p_mt.3.76mm_ifm">Op 22 augustus 2019 heeft de vaste commissie voor Infrastructuur en Waterstaat een aantal vragen gesteld naar aanleiding van mijn brief van 2 juli 2019 inzake de Nota van Antwoord op de ingediende zienswijzen over de wijziging van het Luchthavenbesluit Lelystad (Kamerstuk 31 936, nr. 643).</text:p>
      <text:p text:style-name="ifm_p_mt.3.76mm_ifm">Deze vragen kunnen, gelet op de omvang niet binnen de gestelde termijn worden beantwoord. Ik zal u deze zo spoedig als mogelijk doen toekomen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6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6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Brief regering; Uitstel beantwoording vragen over de Nota van Antwoord ingediende zienswijze Wijziging Luchthavenbesluit Lelystad</dc:title>
    <meta:user-defined meta:name="OVERHEIDop.ParlID/DC.identifier">kst-31936-660</meta:user-defined>
    <meta:user-defined meta:name="OVERHEIDop.ondernummer">660</meta:user-defined>
    <meta:user-defined meta:name="DCTERMS.W3CDTF/DCTERMS.available">2019-09-17</meta:user-defined>
    <meta:user-defined meta:name="OVERHEIDop.KamerstukTypen/DC.type">Brief</meta:user-defined>
    <meta:user-defined meta:name="OVERHEIDop.dossiernummer">31936</meta:user-defined>
    <meta:user-defined meta:name="OVERHEIDop.documenttitel">Uitstel beantwoording vragen over de Nota van Antwoord ingediende zienswijze Wijziging Luchthavenbesluit Lelystad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Brief regering; Uitstel beantwoording vragen over de Nota van Antwoord ingediende zienswijze Wijziging Luchthavenbesluit Lelyst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