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54
      <text:tab/>MOTIE VAN DE LEDEN KARABULUT EN KERSTENS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indien een radarstation negatieve effecten heeft op de gezondheid van omwonenden, dit waarschijnlijk ook het geval zal zijn voor militairen die dagelijks met de radars werken;</text:p>
      <text:p text:style-name="ifm_p_mt.3.76mm_ifm">verzoekt de regering, mogelijkheden te onderzoeken om bij het monitoren van de gezondheid van Defensiepersoneel het werken met radars als onderwerp mee te nemen, en de Kamer hierover te informeren,</text:p>
      <text:p text:style-name="ifm_p_mt.3.76mm_ifm">en gaat over tot de orde van de dag.</text:p>
      <text:p text:style-name="ifm_p_mt.3.76mm_ifm">Diks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Diks en Kerstens over het monitoren van mogelijke gezondheidsgevolgen voor het Defensiepersoneel</dc:title>
    <meta:user-defined meta:name="OVERHEIDop.ParlID/DC.identifier">kst-31936-654</meta:user-defined>
    <meta:user-defined meta:name="OVERHEIDop.ondernummer">654</meta:user-defined>
    <meta:user-defined meta:name="DCTERMS.W3CDTF/DCTERMS.available">2019-09-12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Diks en Kerstens over het monitoren van mogelijke gezondheidsgevolgen voor het Defensiepersoneel</meta:user-defined>
    <meta:user-defined meta:name="OVERHEIDop.Parlementair/DC.type">Kamerstuk</meta:user-defined>
    <meta:user-defined meta:name="OVERHEIDop.indiener">J.W.M. Kerstens</meta:user-defined>
    <meta:user-defined meta:name="OVERHEIDop.indiener">L.I. Diks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Diks en Kerstens over het monitoren van mogelijke gezondheidsgevolgen voor het Defens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