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52
      <text:tab/>MOTIE VAN DE LEDEN KARABULUT EN KERSTENS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de gemeenteraad van de gemeente West-Betuwe unaniem tegenstander is van de bouw van een militair radarstation in Herwijnen;</text:p>
      <text:p text:style-name="ifm_p_mt.3.76mm_ifm">constaterende dat in Herwijnen al een KNMI-meteoradar is die ook hoogfrequente straling uitzendt;</text:p>
      <text:p text:style-name="ifm_p_ifm">voorts constaterende dat Herwijnen aan de Waal is gelegen waar jaarlijks tienduizenden schepen passeren die gebruik maken van radarapparatuur;</text:p>
      <text:p text:style-name="ifm_p_mt.3.76mm_ifm">van mening dat Herwijnen niet verder moet worden belast met hoogfrequente straling;</text:p>
      <text:p text:style-name="ifm_p_mt.3.76mm_ifm">verzoekt de regering, het militair radarstation niet in Herwijnen te plaatsen en op zoek te gaan naar een andere locatie,</text:p>
      <text:p text:style-name="ifm_p_mt.3.76mm_ifm">en gaat over tot de orde van de dag.</text:p>
      <text:p text:style-name="ifm_p_mt.3.76mm_ifm">Karabulut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Karabulut en Kerstens over een andere locatie dan Herwijnen voor een militair radarstation</dc:title>
    <meta:user-defined meta:name="OVERHEIDop.ParlID/DC.identifier">kst-31936-652</meta:user-defined>
    <meta:user-defined meta:name="OVERHEIDop.ondernummer">652</meta:user-defined>
    <meta:user-defined meta:name="DCTERMS.W3CDTF/DCTERMS.available">2019-09-12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Karabulut en Kerstens over een andere locatie dan Herwijnen voor een militair radarstation</meta:user-defined>
    <meta:user-defined meta:name="OVERHEIDop.Parlementair/DC.type">Kamerstuk</meta:user-defined>
    <meta:user-defined meta:name="OVERHEIDop.indiener">J.W.M. Kerstens</meta:user-defined>
    <meta:user-defined meta:name="OVERHEIDop.indiener">S. Karabulut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Karabulut en Kerstens over een andere locatie dan Herwijnen voor een militair radarstat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