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50<text:tab/>BRIEF VAN DE STAATSSECRETARIS VAN BINNENLANDSE ZAKEN EN KONINKRIJKSRELATIES</text:h>
      <text:p text:style-name="ifm_p_mt.3.76mm_ifm">Aan de Voorzitter van de Tweede Kamer der Staten-Generaal</text:p>
      <text:p text:style-name="ifm_p_mt.3.76mm_ifm">Den Haag, 19 augustus 2019</text:p>
      <text:p text:style-name="ifm_p_mt.3.76mm_ifm">Tijdens het algemeen overleg van 28 september 2018 (Kamerstuk 35 000 IV, nr. 27) zegde ik toe om u, na de voorgenomen gezamenlijke reis met de Minister van Infrastructuur en Waterstaat (IenW) naar de bovenwinden, te informeren over mogelijkheden om het vliegverkeer naar Sint Eustatius te verruimen.</text:p>
      <text:p text:style-name="ifm_p_mt.3.76mm_ifm">Door onvoorziene omstandigheden aan de zijde van Infrastructuur en Waterstaat is de voorgenomen gezamenlijke reis niet gemaakt. Er zijn echter wel stappen gezet in dit kader.</text:p>
      <text:p text:style-name="ifm_p_mt.3.76mm_ifm">Op verzoek van de Minister van IenW heeft de Stichting Economisch Onderzoek (SEO) het onderzoek «Connectiviteit Caribisch deel van het Koninkrijk» uitgevoerd. Het onderzoek is in maart aan uw Kamer aangeboden (Kamerstuk 31 936, nr. 581). Aan de aanbeveling van SEO dat er in samenspraak met Sint Maarten, Saba en Sint Eustatius opties worden verkend om de mate van connectiviteit tussen de Bovenwindse eilanden alsmede tussen Bonaire en Curaçao te verbeteren (waarbij de eerste prioriteit hebben) wordt inmiddels opvolging gegeven. Onder regie van Infrastructuur en Waterstaat is een expertgroep connectiviteit aan het werk.</text:p>
      <text:p text:style-name="ifm_p_mt.3.76mm_ifm">Het Ministerie van IenW verwacht na de zomer de uitkomsten te kunnen presenteren. Deze zullen nader ingaan op de huidige situatie (frequentie, prijs en structurele borging), de publieke en private opties om de verbindingen te verbeteren en de vraag welke rol overheden daarin kunnen spelen.</text:p>
      <text:p text:style-name="ifm_p_mt.3.76mm_ifm">Het SEO onderzoek en het vervolgproces zijn door IenW toegelicht aan de stuurgroep Caribisch Nederland en via dit gremium blijven het Ministerie van BZK en de andere belanghebbende departementen ook aangesloten. Daarnaast worden BZK, de landen en de openbare lichamen bij het onderwerp betrokken via de bijeenkomsten van de expertgroep.</text:p>
      <text:p text:style-name="ifm_p_mt.3.76mm_ifm">Ik heb de Minister van IenW gevraagd uw Kamer over de voortgang op dit dossier te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50<text:tab/><text:page-number text:select-page="current"/></text:p>
      </style:footer>
    </style:master-page>
    <style:master-page xmlns:sdu-fn="http://schema.sdu.nl/2011/07/functions" style:name="Landscape" style:page-layout-name="landscape-margin-text">
      <style:footer>
        <text:p text:style-name="footer">Tweede Kamer, vergaderjaar 2018-2019, 31 936,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oezegging onderzoek mogelijkheden verruimd vliegverkeer Sint Eustatius</dc:title>
    <meta:user-defined meta:name="OVERHEIDop.ParlID/DC.identifier">kst-31936-650</meta:user-defined>
    <meta:user-defined meta:name="OVERHEIDop.ondernummer">650</meta:user-defined>
    <meta:user-defined meta:name="DCTERMS.W3CDTF/DCTERMS.available">2019-08-23</meta:user-defined>
    <meta:user-defined meta:name="OVERHEIDop.KamerstukTypen/DC.type">Brief</meta:user-defined>
    <meta:user-defined meta:name="OVERHEIDop.dossiernummer">31936</meta:user-defined>
    <meta:user-defined meta:name="OVERHEIDop.documenttitel">Toezegging onderzoek mogelijkheden verruimd vliegverkeer Sint Eustatius</meta:user-defined>
    <meta:user-defined meta:name="OVERHEIDop.Parlementair/DC.type">Kamerstuk</meta:user-defined>
    <meta:user-defined meta:name="OVERHEIDop.indiener">R.W. Knops</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zegging onderzoek mogelijkheden verruimd vliegverkeer Sint Eustatius</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