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MOTIE VAN DE LEDEN VAN VELDHOVEN EN SLOB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overwegende, dat selectiebeleid essentieel is voor het onderhouden van de hubfunctie en de verdere ontwikkeling van de netwerkkwaliteit;</text:p>
      <text:p text:style-name="algemeen">constaterende, dat het onduidelijk is hoe binnen het Europees mededingingsrecht, de Europese regels met betrekking tot de
                  interne luchtvaartmarkt, de verordening betreffende de toewijzing van slots en het verbod op staatsteun wel geselecteerd mag
                  worden op aanbieders van vluchten en soorten vluchten om de mainportfunctie of hubfunctie te ondersteunen;
               </text:p>
      <text:p text:style-name="algemeen">verzoekt de regering in aanvulling van de initiële raadpleging van de landsadvocaat naar aanleiding van het advies van de
                  commissie-Van der Zee uit 2008, de concrete invulling van de selectiviteit op korte termijn nader te laten onderzoeken door
                  de landsadvocaat en de Kamer hier zo spoedig mogelijk over te informeren,
               </text:p>
      <text:p text:style-name="algemeen">en gaat over tot de orde van de dag.</text:p>
      <text:p text:style-name="alineagroep">Van Veldhoven</text:p>
      <text:p text:style-name="alineagroep.end">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