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48<text:tab/>BRIEF VAN DE MINISTER VAN INFRASTRUCTUUR EN WATERSTAAT</text:h>
      <text:p text:style-name="ifm_p_mt.3.76mm_ifm">Aan de Voorzitter van de Tweede Kamer der Staten-Generaal</text:p>
      <text:p text:style-name="ifm_p_mt.3.76mm_ifm">Den Haag, 12 juli 2019</text:p>
      <text:p text:style-name="ifm_p_mt.3.76mm_ifm">Op 26 juni 2019 heeft de vaste commissie voor Infrastructuur en Waterstaat verzocht om een reactie op de «Second Opinion Verkennende MKBA beleidsalternatieven Luchtvaart».</text:p>
      <text:p text:style-name="ifm_p_mt.3.76mm_ifm">Vanwege de benodigde afstemming kan de reactie op deze vragen niet binnen de daartoe gestelde termijn worden verzonden. Ik zal u de beantwoording zo spoedig mogelijk doen toekomen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Brief regering; Uitstel toezending reactie op verzoek commissie inzake second opinion van de MKBA Lelystad Airport</dc:title>
    <meta:user-defined meta:name="OVERHEIDop.ParlID/DC.identifier">kst-31936-648</meta:user-defined>
    <meta:user-defined meta:name="OVERHEIDop.ondernummer">648</meta:user-defined>
    <meta:user-defined meta:name="DCTERMS.W3CDTF/DCTERMS.available">2019-08-09</meta:user-defined>
    <meta:user-defined meta:name="OVERHEIDop.KamerstukTypen/DC.type">Brief</meta:user-defined>
    <meta:user-defined meta:name="OVERHEIDop.dossiernummer">31936</meta:user-defined>
    <meta:user-defined meta:name="OVERHEIDop.documenttitel">Uitstel toezending reactie op verzoek commissie inzake second opinion van de MKBA Lelystad Airport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Brief regering; Uitstel toezending reactie op verzoek commissie inzake second opinion van de MKBA Lelystad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1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