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41<text:tab/>BRIEF VAN DE MINISTER VAN INFRASTRUCTUUR EN WATERSTAAT</text:h>
      <text:p text:style-name="ifm_p_mt.3.76mm_ifm">Aan de Voorzitter van de Tweede Kamer der Staten-Generaal</text:p>
      <text:p text:style-name="ifm_p_mt.3.76mm_ifm">Den Haag, 14 juni 2019</text:p>
      <text:p text:style-name="ifm_p_mt.3.76mm_ifm">Het lid Kröger heeft tijdens het ordedebat van 21 mei 2019 (Handelingen II 2018/19, nr. 84, item 10) het verzoek gedaan om een brief te ontvangen over de uitvoering van de aangenomen moties over respectievelijk de evaluatie van de OVV-aanbevelingen<text:note text:id="ID-891451-d36e71" text:note-class="footnote"><text:note-citation text:label="1 ">1</text:note-citation><text:note-body><text:p text:style-name="ifm_p_font.normal_size.6.93pt_mt..5mm_indent.-0.1161in_mleft.0.1161in_ifm">Kamerstuk 29 665, nr. 368.</text:p></text:note-body></text:note> en zwavelarme kerosine op Nederlandse luchthavens<text:note text:id="ID-891451-d36e79" text:note-class="footnote"><text:note-citation text:label="2 ">2</text:note-citation><text:note-body><text:p text:style-name="ifm_p_font.normal_size.6.93pt_mt..5mm_indent.-0.1161in_mleft.0.1161in_ifm">Kamerstuk 31 936, nr. 609.</text:p></text:note-body></text:note>. Tijdens hetzelfde ordedebat heeft ook het lid Van Raan verzocht om een brief over de uitvoering van de aangenomen motie over grenswaarden op het gebied van klimaat, leefomgeving en veiligheid<text:note text:id="ID-891451-d36e87" text:note-class="footnote"><text:note-citation text:label="3 ">3</text:note-citation><text:note-body><text:p text:style-name="ifm_p_font.normal_size.6.93pt_mt..5mm_indent.-0.1161in_mleft.0.1161in_ifm">Kamerstuk 31 936, nr. 600.</text:p></text:note-body></text:note>. In deze brief informeer ik uw Kamer over de uitvoering van deze moties.</text:p>
      <text:h text:style-name="ifm_p_font.italic_mt.3.76mm_page.keep-with-next_ifm" text:outline-level="1">Evaluatie van de OVV-aanbevelingen</text:h>
      <text:p text:style-name="ifm_p_mt.3.76mm_ifm">De motie vraagt de regering onafhankelijk onderzoek te laten uitvoeren naar de voortgang van de implementatie van alle aanbevelingen van de OVV, en dit onderzoek met de Kamer te delen voordat een besluit over de ontwikkeling van Schiphol na 2020 voorligt. Ik heb uw Kamer eerder aangegeven dat ik inderdaad een onafhankelijke evaluatie ga laten uitvoeren naar de implementatie van de aanbevelingen van de OVV. Ik ben bezig met de voorbereidingen hiervoor. Ik zal ervoor zorgen dat de Kamer over de evaluatie beschikt op het moment dat de voorhangprocedure start voor het Luchthavenverkeerbesluit dat de ontwikkeling van Schiphol na 2020 regelt. Overigens ontvangt de Kamer op dat moment ook de actualisatie van de integrale veiligheidsanalyse.</text:p>
      <text:h text:style-name="ifm_p_font.italic_mt.3.76mm_page.keep-with-next_ifm" text:outline-level="1">Zwavelarme kerosine</text:h>
      <text:p text:style-name="ifm_p_mt.3.76mm_ifm">De motie verzoekt de regering om zwavelarme kerosine de norm te maken op Nederlandse luchthavens en hiertoe in gesprek te treden met de luchtvaartsector. In het VAO duurzame luchtvaart 14 mei 2019 (Handelingen II 2018/19, nr. 81, item 21) heb ik aangegeven dat ik het onderwerp aan de duurzame luchtvaarttafel zal bespreken. Het doel is om met de partijen in kaart te brengen wat de huidige mogelijkheden hierin zijn en op welke wijze zwavelarme kerosine ingezet kan worden. Ik zal de Tweede Kamer hierover in het najaar van 2019 informeren.</text:p>
      <text:h text:style-name="ifm_p_font.italic_mt.3.76mm_page.keep-with-next_ifm" text:outline-level="1">Grenswaarden op het gebied van klimaat, leefomgeving en veiligheid</text:h>
      <text:p text:style-name="ifm_p_mt.3.76mm_ifm">In de motie wordt de regering verzocht grenswaarden voor de luchtvaart op te stellen op het gebied van klimaat, leefomgeving en veiligheid. In het kader van de voorbereiding van de Luchtvaartnota 2020–2050 onderzoek ik de mogelijkheden hiertoe en de te verwachten effecten. Op basis daarvan zal ik hierover besluiten in de ontwerp-Luchtvaartnota, die ik verwacht na de zomer te public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41<text:tab/><text:page-number text:select-page="current"/></text:p>
      </style:footer>
    </style:master-page>
    <style:master-page xmlns:sdu-fn="http://schema.sdu.nl/2011/07/functions" style:name="Landscape" style:page-layout-name="landscape-margin-text">
      <style:footer>
        <text:p text:style-name="footer">Tweede Kamer, vergaderjaar 2018-2019, 31 936,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voering moties over duurzame luchtvaart en vliegveiligheid</dc:title>
    <meta:user-defined meta:name="OVERHEIDop.ParlID/DC.identifier">kst-31936-641</meta:user-defined>
    <meta:user-defined meta:name="OVERHEIDop.ondernummer">641</meta:user-defined>
    <meta:user-defined meta:name="DCTERMS.W3CDTF/DCTERMS.available">2019-07-08</meta:user-defined>
    <meta:user-defined meta:name="OVERHEIDop.KamerstukTypen/DC.type">Brief</meta:user-defined>
    <meta:user-defined meta:name="OVERHEIDop.dossiernummer">31936</meta:user-defined>
    <meta:user-defined meta:name="OVERHEIDop.documenttitel">Uitvoering moties over duurzame luchtvaart en vliegveilighei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Uitvoering moties over duurzame luchtvaart en vliegveiligheid</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