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64</text:p>
          </table:table-cell>
          <table:table-cell office:value-type="string" table:number-columns-spanned="2" table:style-name="parlementair.kopcel_last">
            <text:p text:style-name="headtable.stuktitel"> MOTIE VAN DE LEDEN BASHIR EN SLOB
            </text:p>
            <text:p text:style-name="headtable.datum">Vastgesteld 7 februari 2011</text:p>
          </table:table-cell>
          <table:covered-table-cell/>
        </table:table-row>
      </table:table>
      <text:p text:style-name="kamerstukdatum">Voorgesteld in het Notaoverleg van 
               
            </text:p>
      <text:p text:style-name="algemeen">De Kamer,</text:p>
      <text:p text:style-name="algemeen">gehoord de beraadslaging,</text:p>
      <text:p text:style-name="algemeen">constaterende, dat het huidige stelsel met handhavingspunten te rigide is;</text:p>
      <text:p text:style-name="algemeen">constaterende, dat het nieuwe stelsel met vliegafspraken vragen oproept over de lokale geluidbelasting;</text:p>
      <text:p text:style-name="algemeen">constaterende, dat voor de evaluatie van het experiment met het nieuwe stelsel kwantitatieve normen voor de lokale geluidbelasting
                  ontbreken;
               </text:p>
      <text:p text:style-name="algemeen">overwegende, dat lokale ijkpunten in woongebied in aanvulling op Vliegen Volgens Afspraak een effectief middel kunnen zijn
                  om de bevolking inzicht te geven in en zekerheid over de geluidsbelasting van hun wijk nu en later waardoor de ervaren hinder
                  vermindert;
               </text:p>
      <text:p text:style-name="algemeen">verzoekt de regering Vliegen Volgens Afspraak aan te vullen met lokale ijkpunten waarmee vooraf het operationele plan en achteraf
                  de realisatie ervan en eventuele wijzigingen in de VVA-regels kan worden getoetst op het realiseren van de beoogde lokale
                  geluidsbelasting in woonwijken, zodat inzichtelijk wordt hoe het nieuwe stelsel uitwerkt in de praktijk,
               </text:p>
      <text:p text:style-name="algemeen">en gaat over tot de orde van de dag.</text:p>
      <text:p text:style-name="alineagroep">Bashir</text:p>
      <text:p text:style-name="alineagroep.end">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