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36
      <text:tab/>GEWIJZIGDE MOTIE VAN HET LID VAN RAAN TER VERVANGING VAN DIE GEDRUKT ONDER NR. 620</text:h>
      <text:p text:style-name="ifm_p_ifm">Voorgesteld 28 mei 2019</text:p>
      <text:p text:style-name="ifm_p_mt.3.76mm_ifm">De Kamer,</text:p>
      <text:p text:style-name="ifm_p_mt.3.76mm_ifm">gehoord de beraadslaging,</text:p>
      <text:p text:style-name="ifm_p_mt.3.76mm_ifm">constaterende dat de reactie van het kabinet op de zienswijze Luchthaven-besluit Lelystad Airport nog niet is ontvangen en in sommige zienswijzen wordt verondersteld dat er fouten in de MER Lelystad uit 2018 kunnen voorkomen;</text:p>
      <text:p text:style-name="ifm_p_mt.3.76mm_ifm">van mening dat nog onvoldoende helder is dat de geluidsoverlast van de aansluitroutes na luchtruimherziening vermindert ten opzichte van de situatie voor luchtruimherziening;</text:p>
      <text:p text:style-name="ifm_p_mt.3.76mm_ifm">constaterende dat nog onvoldoende is gebleken hoe een door Brussel goedgekeurde VVR autonome groei op Lelystad kan voorkomen;</text:p>
      <text:p text:style-name="ifm_p_mt.3.76mm_ifm">verzoekt de regering, gezien het bovenstaande voorlopig geen besluit te nemen over een openstelling van Lelystad Airport voor commercieel luchtverkee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het lid Van Raan over geen besluit nemen over de openstelling van Lelystad Airport voor commercieel luchtverkeer (t.v.v. 31936-620)</dc:title>
    <meta:user-defined meta:name="OVERHEIDop.ParlID/DC.identifier">kst-31936-636</meta:user-defined>
    <meta:user-defined meta:name="OVERHEIDop.ondernummer">636</meta:user-defined>
    <meta:user-defined meta:name="DCTERMS.W3CDTF/DCTERMS.available">2019-06-13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het lid Van Raan over geen besluit nemen over de openstelling van Lelystad Airport voor commercieel luchtverkeer (t.v.v. 31936-620)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het lid Van Raan over geen besluit nemen over de openstelling van Lelystad Airport voor commercieel luchtverkeer (t.v.v. 31936-6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