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34<text:tab/>BRIEF VAN DE MINISTER VAN INFRASTRUCTUUR EN WATERSTAAT</text:h>
      <text:p text:style-name="ifm_p_mt.3.76mm_ifm">Aan de Voorzitter van de Tweede Kamer der Staten-Generaal</text:p>
      <text:p text:style-name="ifm_p_mt.3.76mm_ifm">Den Haag, 29 mei 2019</text:p>
      <text:p text:style-name="ifm_p_mt.3.76mm_ifm">Op 25 maart 2019 heb ik u geïnformeerd<text:note text:id="ID-886946-d36e71" text:note-class="footnote"><text:note-citation text:label="1 ">1</text:note-citation><text:note-body><text:p text:style-name="ifm_p_font.normal_size.6.93pt_mt..5mm_indent.-0.1161in_mleft.0.1161in_ifm">Kamerstuk 31 936, nr. 574.</text:p></text:note-body></text:note> over de notificatie van de verkeersverdelingsregeling bij de Europese Commissie. In mijn brief heb ik de verwachting uitgesproken in mei een definitieve afweging te kunnen maken en u daarover te informeren. De Europese Commissie heeft echter meer tijd nodig dan voorzien. Zodra de reactie van de Europese Commissie bekend is, zal ik uw Kamer informer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regering; Voortgang notificatie Verkeersverdelingsregel Schipho l- Lelystad</dc:title>
    <meta:user-defined meta:name="OVERHEIDop.ParlID/DC.identifier">kst-31936-634</meta:user-defined>
    <meta:user-defined meta:name="OVERHEIDop.ondernummer">634</meta:user-defined>
    <meta:user-defined meta:name="DCTERMS.W3CDTF/DCTERMS.available">2019-06-20</meta:user-defined>
    <meta:user-defined meta:name="OVERHEIDop.KamerstukTypen/DC.type">Brief</meta:user-defined>
    <meta:user-defined meta:name="OVERHEIDop.dossiernummer">31936</meta:user-defined>
    <meta:user-defined meta:name="OVERHEIDop.documenttitel">Voortgang notificatie Verkeersverdelingsregel Schipho l- Lelystad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Voortgang notificatie Verkeersverdelingsregel Schipho l-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