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26
      <text:tab/>MOTIE VAN HET LID GRAUS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er duidelijkheid moet komen voor de luchtvaart en de omwonenden;</text:p>
      <text:p text:style-name="ifm_p_mt.3.76mm_ifm">verzoekt de regering de door de luchtvaartsector behaalde milieuwinst sinds het ingaan van het Aldersakkoord, conform de afspraken aan de Alderstafel en in het regeerakkoord (de zogenoemde 50/50-regel), te benutten voor groei van onze mainport Schiphol;</text:p>
      <text:p text:style-name="ifm_p_mt.3.76mm_ifm">verzoekt de regering voorts dit jaar, in lijn met het Aldersakkoord en het regeerakkoord, met een kabinetsbesluit te ko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Graus over dit jaar een kabinetsbesluit nemen dat in lijn is met het Aldersakkoord en het regeerakkoord</dc:title>
    <meta:user-defined meta:name="OVERHEIDop.ParlID/DC.identifier">kst-31936-626</meta:user-defined>
    <meta:user-defined meta:name="OVERHEIDop.ondernummer">626</meta:user-defined>
    <meta:user-defined meta:name="DCTERMS.W3CDTF/DCTERMS.available">2019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dit jaar een kabinetsbesluit nemen dat in lijn is met het Aldersakkoord en het regeerakkoord</meta:user-defined>
    <meta:user-defined meta:name="OVERHEIDop.Parlementair/DC.type">Kamerstuk</meta:user-defined>
    <meta:user-defined meta:name="OVERHEIDop.indiener">D.J.G. Graus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dit jaar een kabinetsbesluit nemen dat in lijn is met het Aldersakkoord en het regeer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