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25
      <text:tab/>MOTIE VAN HET LID VAN RAAN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in de Rotterdamse gemeenteraad een plan voorligt over het sluiten van Rotterdam The Hague Airport;</text:p>
      <text:p text:style-name="ifm_p_mt.3.76mm_ifm">verzoekt de regering, om in de Luchtvaartnota rekening te houden met het sluiten van een of meerdere luchthaven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rekening houden met het sluiten van een of meerdere luchthavens</dc:title>
    <meta:user-defined meta:name="OVERHEIDop.ParlID/DC.identifier">kst-31936-625</meta:user-defined>
    <meta:user-defined meta:name="OVERHEIDop.ondernummer">625</meta:user-defined>
    <meta:user-defined meta:name="DCTERMS.W3CDTF/DCTERMS.available">2019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rekening houden met het sluiten van een of meerdere luchthavens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rekening houden met het sluiten van een of meerdere luchtha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