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22<text:tab/>MOTIE VAN HET LID VAN RAAN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als gevolg van de aangenomen motie-Van Raan c.s. (29 665, nr. 305, d.d. 15 mei 2018) alle klimaateffecten zullen worden meegenomen in de Luchtvaartnota;</text:p>
      <text:p text:style-name="ifm_p_mt.3.76mm_ifm">verzoekt de regering, bijpassende volumescenario's op te nemen in de Luchtvaartnota, inclusief krimp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volumescenario's opnemen in de Luchtvaartnota naar aanleiding van klimaateffecten</dc:title>
    <meta:user-defined meta:name="OVERHEIDop.ParlID/DC.identifier">kst-31936-622</meta:user-defined>
    <meta:user-defined meta:name="OVERHEIDop.ondernummer">622</meta:user-defined>
    <meta:user-defined meta:name="DCTERMS.W3CDTF/DCTERMS.available">2019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volumescenario's opnemen in de Luchtvaartnota naar aanleiding van klimaateffect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volumescenario's opnemen in de Luchtvaartnota naar aanleiding van klimaat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