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HET LID BASHIR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er naast de bestaande wetgeving rond Eindhoven Airport een regionale overeenkomst bestaat die het mogelijk
                  gemaakt heeft dat het aantal vliegbewegingen in tien jaar groeide van 350 000 naar 2 miljoen passagiers, uitgaande van regionale
                  belangen en in harmonie met de omgeving;
               </text:p>
      <text:p text:style-name="algemeen">overwegende, dat deze overeenkomst aangegaan is tot en met het jaar 2014;</text:p>
      <text:p text:style-name="algemeen">van mening, dat een nieuwe regionale overeenkomst na 2014 het draagvlak van Eindhoven Airport binnen de regio drastisch kan
                  versterken;
               </text:p>
      <text:p text:style-name="algemeen">verzoekt de regering erop toe te zien dat bij nakoming van de afspraken uit de Alderstafel de afspraken uit de regionale overeenkomst
                  nagekomen worden en tevens toe te zien op het tot stand komen van een vervolg op de regionale overeenkomst die ingaat per
                  1 januari 2015 of zo veel eerder als mogelijk is actief te bevorderen,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