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9
      <text:tab/>MOTIE VAN HET LID LAÇIN 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er meerdere keren een tijdelijke oplossing is gevonden voor de positie van vrachtvluchten op Schiphol middels een local rule;</text:p>
      <text:p text:style-name="ifm_p_mt.3.76mm_ifm">constaterende dat vrachtvluchten een belangrijke factor zijn voor werkgelegenheid op en rond Schiphol;</text:p>
      <text:p text:style-name="ifm_p_mt.3.76mm_ifm">overwegende dat er een structurele oplossing moet komen voor de positie van vrachtvluchten op Schiphol;</text:p>
      <text:p text:style-name="ifm_p_mt.3.76mm_ifm">verzoekt de regering, om samen met relevante partijen tot structurele oplossingen te komen om de positie van vrachtvluchten op Schiphol te waarbor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over een structurele oplossing voor de positie van vrachtvluchten op Schiphol</dc:title>
    <meta:user-defined meta:name="OVERHEIDop.ParlID/DC.identifier">kst-31936-619</meta:user-defined>
    <meta:user-defined meta:name="OVERHEIDop.ondernummer">619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over een structurele oplossing voor de positie van vrachtvluchten op Schiphol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over een structurele oplossing voor de positie van vrachtvlucht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