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16
      <text:tab/>MOTIE VAN HET LID KRÖGER C.S.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overwegende dat omwonenden van Schiphol veel overlast ervaren van vliegtuiglawaai en dat dit nadelig uitwerkt op hun gezondheid;</text:p>
      <text:p text:style-name="ifm_p_mt.3.76mm_ifm">overwegende dat hierbij nachtvluchten het meest hinderlijk en schadelijk zijn;</text:p>
      <text:p text:style-name="ifm_p_mt.3.76mm_ifm">overwegende dat met omwonenden eerder afspraken gemaakt zijn over een maximum van 29.000 nachtvluchten per jaar;</text:p>
      <text:p text:style-name="ifm_p_mt.3.76mm_ifm">verzoekt de regering, om voor het Luchthavenverkeersbesluit Schiphol voor 500.000 vliegbewegingen op te nemen dat het maximaal aantal toegestane nachtvluchten wordt vastgelegd op 29.000;</text:p>
      <text:p text:style-name="ifm_p_mt.3.76mm_ifm">verzoekt de regering tevens, om in de Luchtvaartnota met verdere voorstellen te komen over het terugdringen van de overlast van nachtvluchten,</text:p>
      <text:p text:style-name="ifm_p_mt.3.76mm_ifm">en gaat over tot de orde van de dag.</text:p>
      <text:p text:style-name="ifm_p_mt.3.76mm_ifm">Kröger</text:p>
      <text:p text:style-name="ifm_p_ifm">Van Raan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c.s. over het terugdringen van de overlast van nachtvluchten</dc:title>
    <meta:user-defined meta:name="OVERHEIDop.ParlID/DC.identifier">kst-31936-616</meta:user-defined>
    <meta:user-defined meta:name="OVERHEIDop.ondernummer">616</meta:user-defined>
    <meta:user-defined meta:name="DCTERMS.W3CDTF/DCTERMS.available">2019-05-2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Kröger c.s. over het terugdringen van de overlast van nachtvluchten</meta:user-defined>
    <meta:user-defined meta:name="OVERHEIDop.Parlementair/DC.type">Kamerstuk</meta:user-defined>
    <meta:user-defined meta:name="OVERHEIDop.indiener">C. Laçin</meta:user-defined>
    <meta:user-defined meta:name="OVERHEIDop.indiener">L. van Raan</meta:user-defined>
    <meta:user-defined meta:name="OVERHEIDop.indiener">S.C. Kröger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c.s. over het terugdringen van de overlast van nachtvlu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