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15<text:tab/>GEWIJZIGDE MOTIE VAN HET LID REMCO DIJKSTRA TER VERVANGING VAN DIE GEDRUKT ONDER NR. 606</text:h>
      <text:p text:style-name="ifm_p_ifm">Voorgesteld 21 mei 2019</text:p>
      <text:p text:style-name="ifm_p_mt.3.76mm_ifm">De Kamer,</text:p>
      <text:p text:style-name="ifm_p_mt.3.76mm_ifm">gehoord de beraadslaging,</text:p>
      <text:p text:style-name="ifm_p_mt.3.76mm_ifm">constaterende dat door de stijgende CO<text:span text:style-name="ifm_span_font.subscript_ifm">2</text:span>-prijs in het ETS-systeem, de stijgende luchthaventarieven, inwerkingtreding van CORSIA en de voorgenomen vliegbelasting een stapeling van tarieven in de luchtvaartsector plaats zal gaan vinden en de kosten voor de Nederlandse luchtvaart hiermee stijgen,</text:p>
      <text:p text:style-name="ifm_p_mt.3.76mm_ifm">overwegende dat deze stapeling van tarieven de concurrentiepositie van de Nederlandse luchtvaart en hiermee gepaard gaande banen in gevaar kan brengen,</text:p>
      <text:p text:style-name="ifm_p_mt.3.76mm_ifm">overwegende dat voor het maken van beleid en het bieden van investeringszekerheid het van groot belang is inzicht te hebben in de hoogte en opbouw van de genoemde kosten,</text:p>
      <text:p text:style-name="ifm_p_mt.3.76mm_ifm">verzoekt de regering, de Kamer voor de begrotingsbehandeling in het najaar een duidelijk overzicht te verschaffen van de eerder genoemde kostenposten voor de afgelopen en komende vijf jaar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Gewijzigde motie van het lid Remco Dijkstra over een overzicht van kostenposten voor de afgelopen en komende vijf jaar(t.v.v. 31936-606)</dc:title>
    <meta:user-defined meta:name="OVERHEIDop.ParlID/DC.identifier">kst-31936-615</meta:user-defined>
    <meta:user-defined meta:name="OVERHEIDop.ondernummer">615</meta:user-defined>
    <meta:user-defined meta:name="DCTERMS.W3CDTF/DCTERMS.available">2019-05-22</meta:user-defined>
    <meta:user-defined meta:name="OVERHEIDop.KamerstukTypen/DC.type">Motie</meta:user-defined>
    <meta:user-defined meta:name="OVERHEIDop.dossiernummer">31936</meta:user-defined>
    <meta:user-defined meta:name="OVERHEIDop.documenttitel">Gewijzigde motie van het lid Remco Dijkstra over een overzicht van kostenposten voor de afgelopen en komende vijf jaar(t.v.v. 31936-606)</meta:user-defined>
    <meta:user-defined meta:name="OVERHEIDop.Parlementair/DC.type">Kamerstuk</meta:user-defined>
    <meta:user-defined meta:name="OVERHEIDop.indiener">R.J. (Remco) Dijkstra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Gewijzigde motie van het lid Remco Dijkstra over een overzicht van kostenposten voor de afgelopen en komende vijf jaar(t.v.v. 31936-60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