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4<text:tab/>GEWIJZIGDE MOTIE VAN HET LID PATERNOTTE TER VERVANGING VAN DIE GEDRUKT ONDER NR. 598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constaterende dat de luchtvaart in Nederland niet op een gelijkwaardige manier wordt behandeld als andere sectoren,</text:p>
      <text:p text:style-name="ifm_p_mt.3.76mm_ifm">constaterende dat andere sectoren in Nederland zich duidelijk aan veiligheids- en milieueisen moeten houden,</text:p>
      <text:p text:style-name="ifm_p_mt.3.76mm_ifm">overwegende dat er als sinds 1999 wordt gesproken door Nederlandse ministers over milieugrenzen,</text:p>
      <text:p text:style-name="ifm_p_mt.3.76mm_ifm">van mening dat de luchtvaart net zoals andere sectoren behandeld moet worden,</text:p>
      <text:p text:style-name="ifm_p_mt.3.76mm_ifm">verzoekt de regering, om heldere complete milieugrenzen, zoals de emissies van geluid, broeikasgassen en andere schadelijke stoffen voor de luchtvaart in Nederland op te stellen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Paternotte over heldere milieugrenzen voor de luchtvaart (t.v.v. 31936, nr. 598)</dc:title>
    <meta:user-defined meta:name="OVERHEIDop.ParlID/DC.identifier">kst-31936-614</meta:user-defined>
    <meta:user-defined meta:name="OVERHEIDop.ondernummer">614</meta:user-defined>
    <meta:user-defined meta:name="DCTERMS.W3CDTF/DCTERMS.available">2019-05-22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Paternotte over heldere milieugrenzen voor de luchtvaart (t.v.v. 31936, nr. 598)</meta:user-defined>
    <meta:user-defined meta:name="OVERHEIDop.Parlementair/DC.type">Kamerstuk</meta:user-defined>
    <meta:user-defined meta:name="OVERHEIDop.indiener">J.M. Paternotte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Paternotte over heldere milieugrenzen voor de luchtvaart (t.v.v. 31936, nr. 5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