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2<text:tab/>GEWIJZIGDE MOTIE VAN DE LEDEN PATERNOTTE EN STOFFER TER VERVANGING VAN DIE GEDRUKT ONDER NR. 597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constaterende dat innovaties die de luchtvaart aanmerkelijk schoner maken nog lang op zich laten wachten,</text:p>
      <text:p text:style-name="ifm_p_mt.3.76mm_ifm">constaterende dat de Europese bijmengverplichting van biobrandstoffen positief uitpakt bij wegtransport,</text:p>
      <text:p text:style-name="ifm_p_mt.3.76mm_ifm">constaterende dat het gebruik van biokerosine in de luchtvaart snel milieuwinst oplevert,</text:p>
      <text:p text:style-name="ifm_p_mt.3.76mm_ifm">constaterende dat de huidige vliegtuigmotoren nu al een biobrandstofmengsel van 50% kunnen verdragen,</text:p>
      <text:p text:style-name="ifm_p_mt.3.76mm_ifm">verzoekt de regering, zich op Europees niveau in te spannen voor het introduceren van een ingroei naar een bijmengverplichting van biokerosine en (later) ook synthetische kerosine voor de luchtvaart,</text:p>
      <text:p text:style-name="ifm_p_mt.3.76mm_ifm">en gaat over tot de orde van de dag.</text:p>
      <text:p text:style-name="ifm_p_mt.3.76mm_ifm">Paternott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Paternotte en Stoffer over ingroei naar een bijmengverplichting van biokerosine (t.v.v. 31936-597)</dc:title>
    <meta:user-defined meta:name="OVERHEIDop.ParlID/DC.identifier">kst-31936-612</meta:user-defined>
    <meta:user-defined meta:name="OVERHEIDop.ondernummer">612</meta:user-defined>
    <meta:user-defined meta:name="DCTERMS.W3CDTF/DCTERMS.available">2019-05-22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de leden Paternotte en Stoffer over ingroei naar een bijmengverplichting van biokerosine (t.v.v. 31936-597)</meta:user-defined>
    <meta:user-defined meta:name="OVERHEIDop.Parlementair/DC.type">Kamerstuk</meta:user-defined>
    <meta:user-defined meta:name="OVERHEIDop.indiener">C. Stoffer</meta:user-defined>
    <meta:user-defined meta:name="OVERHEIDop.indiener">J.M. Paternotte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Paternotte en Stoffer over ingroei naar een bijmengverplichting van biokerosine (t.v.v. 31936-5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