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05
      <text:tab/>MOTIE VAN HET LID LAÇIN C.S.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de Rli stelt dat er vanaf nu een absolute CO<text:span text:style-name="ifm_span_font.subscript_ifm">2</text:span>-reductie moet plaatsvinden;</text:p>
      <text:p text:style-name="ifm_p_mt.3.76mm_ifm">constaterende dat bijvoorbeeld de uitbreiding van Lelystad Airport de CO<text:span text:style-name="ifm_span_font.subscript_ifm">2</text:span>-uitstoot zal doen toenemen;</text:p>
      <text:p text:style-name="ifm_p_mt.3.76mm_ifm">constaterende dat de Minister momenteel bezig is met de uitwerking van de Luchtvaartnota 2020–2050;</text:p>
      <text:p text:style-name="ifm_p_mt.3.76mm_ifm">overwegende dat meer CO<text:span text:style-name="ifm_span_font.subscript_ifm">2</text:span>-uitstoot door de luchtvaartsector ongewenst is;</text:p>
      <text:p text:style-name="ifm_p_mt.3.76mm_ifm">verzoekt de regering, om in de Luchtvaartnota 2020–2050 alleen plannen op te nemen die voor minder CO<text:span text:style-name="ifm_span_font.subscript_ifm">2</text:span>-uitstoot zullen zorgen,</text:p>
      <text:p text:style-name="ifm_p_mt.3.76mm_ifm">en gaat over tot de orde van de dag.</text:p>
      <text:p text:style-name="ifm_p_mt.3.76mm_ifm">Laçin</text:p>
      <text:p text:style-name="ifm_p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Laçin c.s. over in de nieuwe Luchtvaartnota alleen plannen opnemen die voor minder CO2-uitstoot zorgen</dc:title>
    <meta:user-defined meta:name="OVERHEIDop.ParlID/DC.identifier">kst-31936-605</meta:user-defined>
    <meta:user-defined meta:name="OVERHEIDop.ondernummer">605</meta:user-defined>
    <meta:user-defined meta:name="DCTERMS.W3CDTF/DCTERMS.available">2019-05-1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Laçin c.s. over in de nieuwe Luchtvaartnota alleen plannen opnemen die voor minder CO2-uitstoot zorgen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indiener">C. Laçi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Laçin c.s. over in de nieuwe Luchtvaartnota alleen plannen opnemen die voor minder CO2-uitstoot zo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