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2
      <text:tab/>MOTIE VAN HET LID VAN RAAN 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adviseert om een Nederlands klimaatbeleid voor de luchtvaart te ontwikkelen met reductiedoelen voor CO<text:span text:style-name="ifm_span_font.subscript_ifm">2</text:span>-uitstoot;</text:p>
      <text:p text:style-name="ifm_p_mt.3.76mm_ifm">constaterende dat er nog geen CO<text:span text:style-name="ifm_span_font.subscript_ifm">2</text:span>-budget is vastgesteld voor de luchtvaartsector;</text:p>
      <text:p text:style-name="ifm_p_mt.3.76mm_ifm">verzoekt de regering, een CO<text:span text:style-name="ifm_span_font.subscript_ifm">2</text:span>-budget vast te stellen voor de luchtvaartsector dat naar rato past binnen de doelstelling om de opwarming van de aarde te beperken tot maximaal 1,5°C en deze op te nemen in de Luchtvaartnot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een CO2-budget voor de luchtvaartsector</dc:title>
    <meta:user-defined meta:name="OVERHEIDop.ParlID/DC.identifier">kst-31936-602</meta:user-defined>
    <meta:user-defined meta:name="OVERHEIDop.ondernummer">602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een CO2-budget voor de luchtvaartsector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een CO2-budget voor de luchtvaar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