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1<text:tab/>MOTIE VAN DE LEDEN VAN RAAN EN KRÖGER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overwegende dat de klimaatimpact van de luchtvaartsector door de overheid wordt onderschat door het onvoldoende in acht nemen van het effect van uitstoot op grote hoogte;</text:p>
      <text:p text:style-name="ifm_p_mt.3.76mm_ifm">constaterende dat de wetenschap bij weging van de CO<text:span text:style-name="ifm_span_font.subscript_ifm">2</text:span>-uitstoot op grote hoogte een bandbreedte geeft;</text:p>
      <text:p text:style-name="ifm_p_mt.3.76mm_ifm">verzoekt de regering, in afwachting van het NLR-onderzoek op z'n minst de ondergrens van deze bandbreedte een plaats te geven in de luchtvaartstatistiek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de ondergrens van de bandbreedte van CO2-uitstoot op grote hoogte</dc:title>
    <meta:user-defined meta:name="OVERHEIDop.ParlID/DC.identifier">kst-31936-601</meta:user-defined>
    <meta:user-defined meta:name="OVERHEIDop.ondernummer">601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Kröger over de ondergrens van de bandbreedte van CO2-uitstoot op grote hoogte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de ondergrens van de bandbreedte van CO2-uitstoot op grote hoog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