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00
      <text:tab/>MOTIE VAN DE LEDEN VAN RAAN EN KRÖGER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adviseert om te sturen op duidelijke grenswaarden voor de luchtvaart op het gebied van klimaat, leefomgeving en veiligheid;</text:p>
      <text:p text:style-name="ifm_p_mt.3.76mm_ifm">verzoekt de regering, grenswaarden voor de luchtvaart op het gebied van klimaat, leefomgeving en veiligheid te ontwikkel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Van Raan en Kröger over grenswaarden op het gebied van klimaat, leefomgeving en veiligheid</dc:title>
    <meta:user-defined meta:name="OVERHEIDop.ParlID/DC.identifier">kst-31936-600</meta:user-defined>
    <meta:user-defined meta:name="OVERHEIDop.ondernummer">600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Van Raan en Kröger over grenswaarden op het gebied van klimaat, leefomgeving en veiligheid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Van Raan en Kröger over grenswaarden op het gebied van klimaat, leefomgeving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