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92
      <text:tab/>BRIEF VAN DE MINISTER VAN INFRASTRUCTUUR EN WATERSTAAT </text:h>
      <text:p text:style-name="ifm_p_mt.3.76mm_ifm">Aan de Voorzitter van de Tweede Kamer der Staten-Generaal</text:p>
      <text:p text:style-name="ifm_p_mt.3.76mm_ifm">Den Haag, 23 april 2019</text:p>
      <text:p text:style-name="ifm_p_mt.3.76mm_ifm">Op 26 maart 2019 ontving ik een lijst met 108 vragen van de vaste commissie voor Infrastructuur en Waterstaat over vijf studies op het gebied van luchtvaart, die ik op 5 maart 2019 aan uw Kamer heb toegezonden (Kamerstuk 31 936, nr. 581). Daarnaast heeft het lid Bruins (ChristenUnie) 17 vragen gesteld over het rapport Actualisatie AEOLUS 2018 en geactualiseerde luchtvaartprognoses (ingezonden 29 maart 2019). Dit is één van de vijf bovengenoemde studies.</text:p>
      <text:p text:style-name="ifm_p_mt.3.76mm_ifm">Helaas kunnen deze vragen niet binnen de gebruikelijke termijn worden beantwoord, omdat het verzamelen van de gevraagde informatie meer tijd kost. U ontvangt de informatie zo spoedig mogelij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92<text:tab/><text:page-number text:select-page="current"/></text:p>
      </style:footer>
    </style:master-page>
    <style:master-page xmlns:sdu-fn="http://schema.sdu.nl/2011/07/functions" style:name="Landscape" style:page-layout-name="landscape-margin-text">
      <style:footer>
        <text:p text:style-name="footer">Tweede Kamer, vergaderjaar 2018-2019, 31 936,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stel beantwoording vragen commissie inzake vijf studies luchtvaart (Kamerstuk 31936-581)</dc:title>
    <meta:user-defined meta:name="OVERHEIDop.ParlID/DC.identifier">kst-31936-592</meta:user-defined>
    <meta:user-defined meta:name="OVERHEIDop.ondernummer">592</meta:user-defined>
    <meta:user-defined meta:name="DCTERMS.W3CDTF/DCTERMS.available">2019-04-25</meta:user-defined>
    <meta:user-defined meta:name="OVERHEIDop.KamerstukTypen/DC.type">Brief</meta:user-defined>
    <meta:user-defined meta:name="OVERHEIDop.dossiernummer">31936</meta:user-defined>
    <meta:user-defined meta:name="OVERHEIDop.documenttitel">Uitstel beantwoording vragen commissie inzake vijf studies luchtvaart (Kamerstuk 31936-581)</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stel beantwoording vragen commissie inzake vijf studies luchtvaart (Kamerstuk 31936-581)</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