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72<text:tab/>BRIEF VAN DE MINISTER VAN INFRASTRUCTUUR EN WATERSTAAT</text:h>
      <text:p text:style-name="ifm_p_mt.3.76mm_ifm">Aan de Voorzitter van de Tweede Kamer der Staten-Generaal</text:p>
      <text:p text:style-name="ifm_p_mt.3.76mm_ifm">Den Haag, 9 januari 2019</text:p>
      <text:p text:style-name="ifm_p_mt.3.76mm_ifm">Hierbij reageer ik op het verzoek van de vaste commissie voor Infrastructuur en Waterstaat van 19 december 2018 inzake de wijziging van het Luchthavenbesluit Lelystad Airport. De commissie verzoekt mij om de Kamer te informeren zodra er duidelijkheid bestaat over de toepassing van het selectiviteitsbeleid. Ook verzoekt de commissie mij om geen onomkeerbare stappen te zetten ten aanzien van het Luchthavenbesluit Lelystad zolang de duidelijkheid over het selectiviteitsbeleid uitblijft, met dien verstande dat de zienswijzeprocedure conform planning kan worden uitgevoerd.</text:p>
      <text:p text:style-name="ifm_p_mt.3.76mm_ifm">In het plenair debat van 18 december 2018 (Handelingen II 2018/19, nr. 371) heb ik reeds aangegeven dat dit conform het door mij beoogde proces is. De zienswijzeprocedure over het ontwerp-wijzigingsbesluit van het Luchthavenbesluit zal 11 januari 2019 starten. Conform planning zal ik uiterlijk begin mei mijn reactie op de zienswijzen verwoorden in een nota van antwoord. Tegen die tijd is er naar verwachting ook meer duidelijk over het selectiviteitsbeleid.</text:p>
      <text:p text:style-name="ifm_p_mt.3.76mm_ifm">Hopende u hiermee voldoende geïnformeerd te hebb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72<text:tab/><text:page-number text:select-page="current"/></text:p>
      </style:footer>
    </style:master-page>
    <style:master-page xmlns:sdu-fn="http://schema.sdu.nl/2011/07/functions" style:name="Landscape" style:page-layout-name="landscape-margin-text">
      <style:footer>
        <text:p text:style-name="footer">Tweede Kamer, vergaderjaar 2018-2019, 31 936,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verzoek commissie inzake de wijziging van het Luchthavenbesluit Lelystad Airport (Kamerstuk 31936-535)</dc:title>
    <meta:user-defined meta:name="OVERHEIDop.ParlID/DC.identifier">kst-31936-572</meta:user-defined>
    <meta:user-defined meta:name="OVERHEIDop.ondernummer">572</meta:user-defined>
    <meta:user-defined meta:name="DCTERMS.W3CDTF/DCTERMS.available">2019-01-14</meta:user-defined>
    <meta:user-defined meta:name="OVERHEIDop.KamerstukTypen/DC.type">Brief</meta:user-defined>
    <meta:user-defined meta:name="OVERHEIDop.dossiernummer">31936</meta:user-defined>
    <meta:user-defined meta:name="OVERHEIDop.adviesRvS"/>
    <meta:user-defined meta:name="OVERHEIDop.documenttitel">Reactie op verzoek commissie inzake de wijziging van het Luchthavenbesluit Lelystad Airport (Kamerstuk 31936-535)</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verzoek commissie inzake de wijziging van het Luchthavenbesluit Lelystad Airport (Kamerstuk 31936-535)</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