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MOTIE VAN DE LEDEN SLOB EN DIJKSMA
            </text:p>
            <text:p text:style-name="headtable.datum">Vastgesteld 7 februari 2011</text:p>
          </table:table-cell>
          <table:covered-table-cell/>
        </table:table-row>
      </table:table>
      <text:p text:style-name="kamerstukdatum">Voorgesteld in het Notaoverleg van 
               
            </text:p>
      <text:p text:style-name="algemeen">De Kamer,</text:p>
      <text:p text:style-name="algemeen">gehoord de beraadslaging,</text:p>
      <text:p text:style-name="algemeen">overwegende, dat het van belang is om ook de geluidhinder voor de bewoners in het buitengebied van Schiphol zo veel mogelijk
                  te beperken;
               </text:p>
      <text:p text:style-name="algemeen">overwegende, dat het van belang is, in de toekomst meer glijvluchten langs vaste naderingsroutes mogelijk te maken waardoor
                  de geluidshinder voor de bewoners in het buitengebied van Schiphol aanzienlijk kan worden teruggedrongen;
               </text:p>
      <text:p text:style-name="algemeen">overwegende, dat het experiment nieuwe normen- en handhavingsstelsel op het punt van meer glijvluchten onvoldoende ruimte
                  en stimulans biedt voor hinderbeperking in het buitengebied van Schiphol;
               </text:p>
      <text:p text:style-name="algemeen">verzoekt de regering om te bevorderen dat in het experiment nieuw normen- en handhavingsstelsel meer glijvluchten langs vaste
                  naderingsroutes worden gerealiseerd,
               </text:p>
      <text:p text:style-name="algemeen">en gaat over tot de orde van de dag.</text:p>
      <text:p text:style-name="alineagroep">Slob</text:p>
      <text:p text:style-name="alineagroep.end">Dijksm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36,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