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6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69
      <text:tab/>GEWIJZIGDE MOTIE VAN DE LEDEN KRÖGER EN VAN RAAN TER VERVANGING VAN DIE GEDRUKT ONDER NR. 542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overwegende dat de emissies van de luchtvaart op dit moment geen onderdeel zijn van het klimaatakkoord en er geen overeenstemming is over hoe CO<text:span text:style-name="ifm_span_font.subscript_ifm">2</text:span>-emissies van de luchtvaart aan landen moeten worden toegerekend;</text:p>
      <text:p text:style-name="ifm_p_mt.3.76mm_ifm">verzoekt de regering, om de CO<text:span text:style-name="ifm_span_font.subscript_ifm">2</text:span>-uitstoot van de bunkerbrandstoffen die in Nederland worden getankt, jaarlijks te rapporteren en in de Luchtvaartnota hier een reductiepad voor op te nemen,</text:p>
      <text:p text:style-name="ifm_p_mt.3.76mm_ifm">en gaat over tot de orde van de dag.</text:p>
      <text:p text:style-name="ifm_p_mt.3.76mm_ifm">Krög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5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5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 (gewijzigd/nader); Gewijzigde motie van de leden Kröger en Van Raan over een reductiepad voor de CO2-uitstoot van bunkerbrandstoffen (t.v.v. 31936-542)</dc:title>
    <meta:user-defined meta:name="OVERHEIDop.ParlID/DC.identifier">kst-31936-569</meta:user-defined>
    <meta:user-defined meta:name="OVERHEIDop.ondernummer">569</meta:user-defined>
    <meta:user-defined meta:name="DCTERMS.W3CDTF/DCTERMS.available">2018-12-21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Gewijzigde motie van de leden Kröger en Van Raan over een reductiepad voor de CO2-uitstoot van bunkerbrandstoffen (t.v.v. 31936-542)</meta:user-defined>
    <meta:user-defined meta:name="OVERHEIDop.Parlementair/DC.type">Kamerstuk</meta:user-defined>
    <meta:user-defined meta:name="OVERHEIDop.indiener">L. van Raan</meta:user-defined>
    <meta:user-defined meta:name="OVERHEIDop.indiener">S.C. Kröger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 (gewijzigd/nader); Gewijzigde motie van de leden Kröger en Van Raan over een reductiepad voor de CO2-uitstoot van bunkerbrandstoffen (t.v.v. 31936-54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