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56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566
      <text:tab/>MOTIE VAN HET LID LAÇIN C.S.</text:h>
      <text:p text:style-name="ifm_p_ifm">Voorgesteld 18 december 2018</text:p>
      <text:p text:style-name="ifm_p_mt.3.76mm_ifm">De Kamer,</text:p>
      <text:p text:style-name="ifm_p_mt.3.76mm_ifm">gehoord de beraadslaging,</text:p>
      <text:p text:style-name="ifm_p_mt.3.76mm_ifm">constaterende dat de Minister de verkeersverdelingsregel (VVR) heeft ingetrokken, omdat er voldoende aanwijzingen waren dat de Europese Commissie de VVR zou afkeuren;</text:p>
      <text:p text:style-name="ifm_p_mt.3.76mm_ifm">constaterende dat de Minister werkt aan een nieuw voorstel richting de Europese Commissie;</text:p>
      <text:p text:style-name="ifm_p_mt.3.76mm_ifm">constaterende dat de Minister met een ongewijzigde opdracht aan het nieuwe voorstel werkt;</text:p>
      <text:p text:style-name="ifm_p_mt.3.76mm_ifm">overwegende dat de Europese Commissie niet accepteert dat Lelystad Airport een overloopluchthaven van Schiphol wordt;</text:p>
      <text:p text:style-name="ifm_p_mt.3.76mm_ifm">overwegende dat meermaals is uitgesproken dat zorgvuldigheid en transparantie voor snelheid gaan;</text:p>
      <text:p text:style-name="ifm_p_mt.3.76mm_ifm">van mening dat een levensvatbare verkeersverdelingsregel tijd nodig heeft;</text:p>
      <text:p text:style-name="ifm_p_mt.3.76mm_ifm">verzoekt de regering, de uitbreiding van Lelystad Airport uit te stellen tot het luchtruim is heringedeeld en in de tussentijd zorgvuldig en transparant te werken aan een nieuwe verkeersverdelingsregel,</text:p>
      <text:p text:style-name="ifm_p_mt.3.76mm_ifm">en gaat over tot de orde van de dag.</text:p>
      <text:p text:style-name="ifm_p_mt.3.76mm_ifm">Laçin</text:p>
      <text:p text:style-name="ifm_p_ifm">Kröger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936, nr. 5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936, nr. 5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Laçin c.s. over uitstellen van de uitbreiding en werken aan een nieuwe verkeersverdelingsregel</dc:title>
    <meta:user-defined meta:name="OVERHEIDop.ParlID/DC.identifier">kst-31936-566</meta:user-defined>
    <meta:user-defined meta:name="OVERHEIDop.ondernummer">566</meta:user-defined>
    <meta:user-defined meta:name="DCTERMS.W3CDTF/DCTERMS.available">2018-12-19</meta:user-defined>
    <meta:user-defined meta:name="OVERHEIDop.KamerstukTypen/DC.type">Motie</meta:user-defined>
    <meta:user-defined meta:name="OVERHEIDop.dossiernummer">31936</meta:user-defined>
    <meta:user-defined meta:name="OVERHEIDop.adviesRvS"/>
    <meta:user-defined meta:name="OVERHEIDop.documenttitel">Motie van het lid Laçin c.s. over uitstellen van de uitbreiding en werken aan een nieuwe verkeersverdelingsregel</meta:user-defined>
    <meta:user-defined meta:name="OVERHEIDop.Parlementair/DC.type">Kamerstuk</meta:user-defined>
    <meta:user-defined meta:name="OVERHEIDop.indiener">L. van Raan</meta:user-defined>
    <meta:user-defined meta:name="OVERHEIDop.indiener">S.C. Kröger</meta:user-defined>
    <meta:user-defined meta:name="OVERHEIDop.indiener">C. Laçin</meta:user-defined>
    <meta:user-defined meta:name="OVERHEIDop.vergaderjaar">2018-2019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Laçin c.s. over uitstellen van de uitbreiding en werken aan een nieuwe verkeersverdelingsreg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8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