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62
      <text:tab/>MOTIE VAN HET LID KRÖGER C.S.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overwegende dat de geplande herindeling van het luchtruim gevolgen heeft voor de vliegroutes door het Nederlandse luchtruim en voor de routes van en naar luchthavens;</text:p>
      <text:p text:style-name="ifm_p_mt.3.76mm_ifm">overwegende dat dit van invloed is op de gevlogen afstanden, de hoogtes en de gebieden waarover gevlogen wordt en dat dit dus van invloed is op de emissies van CO<text:span text:style-name="ifm_span_font.subscript_ifm">2</text:span> en schadelijke stoffen en geluidsoverlast;</text:p>
      <text:p text:style-name="ifm_p_mt.3.76mm_ifm">verzoekt de regering om, voor de herindeling van het luchtruim een planMER op te stellen zodat de milieugevolgen van de voorgenomen wijzigingen goed in kaart worden gebracht,</text:p>
      <text:p text:style-name="ifm_p_mt.3.76mm_ifm">en gaat over tot de orde van de dag.</text:p>
      <text:p text:style-name="ifm_p_mt.3.76mm_ifm">Kröger</text:p>
      <text:p text:style-name="ifm_p_ifm">Van Raan</text:p>
      <text:p text:style-name="ifm_p_ifm">Laçi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een planMER opstellen om de milieugevolgen in kaart te brengen</dc:title>
    <meta:user-defined meta:name="OVERHEIDop.ParlID/DC.identifier">kst-31936-562</meta:user-defined>
    <meta:user-defined meta:name="OVERHEIDop.ondernummer">562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c.s. over een planMER opstellen om de milieugevolgen in kaart te brengen</meta:user-defined>
    <meta:user-defined meta:name="OVERHEIDop.Parlementair/DC.type">Kamerstuk</meta:user-defined>
    <meta:user-defined meta:name="OVERHEIDop.indiener">C. Stoffer</meta:user-defined>
    <meta:user-defined meta:name="OVERHEIDop.indiener">C. Laçin</meta:user-defined>
    <meta:user-defined meta:name="OVERHEIDop.indiener">L. van Raan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een planMER opstellen om de milieugevolgen in kaart te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