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54
      <text:tab/>MOTIE VAN DE LEDEN BRUINS EN PATERNOTTE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Lelystad Airport oorspronkelijk in 2018 zou openen;</text:p>
      <text:p text:style-name="ifm_p_mt.3.76mm_ifm">constaterende dat Lelystad Airport zeker niet eerder dan 2020 zal openen en ook het aantal vliegbewegingen tot 2023 substantieel lager zal zijn dan oorspronkelijk de bedoeling was;</text:p>
      <text:p text:style-name="ifm_p_mt.3.76mm_ifm">verzoekt de regering, om zich samen met provincie en gemeente in te spannen om te zoeken naar extra economische impulsen voor Lelystad en omgeving,</text:p>
      <text:p text:style-name="ifm_p_mt.3.76mm_ifm">en gaat over tot de orde van de dag.</text:p>
      <text:p text:style-name="ifm_p_mt.3.76mm_ifm">Bruin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Bruins en Paternotte over extra economische impulsen voor Lelystad en omgeving</dc:title>
    <meta:user-defined meta:name="OVERHEIDop.ParlID/DC.identifier">kst-31936-554</meta:user-defined>
    <meta:user-defined meta:name="OVERHEIDop.ondernummer">554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de leden Bruins en Paternotte over extra economische impulsen voor Lelystad en omgeving</meta:user-defined>
    <meta:user-defined meta:name="OVERHEIDop.Parlementair/DC.type">Kamerstuk</meta:user-defined>
    <meta:user-defined meta:name="OVERHEIDop.indiener">J.M. Paternotte</meta:user-defined>
    <meta:user-defined meta:name="OVERHEIDop.indiener">E.E.W. Bruins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Bruins en Paternotte over extra economische impulsen voor Lelystad en 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