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5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50
      <text:tab/>MOTIE VAN DE LEDEN PATERNOTTE EN REMCO DIJKSTRA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er rondom meerdere luchthavens wordt gehandhaafd op basis van niet-vastgestelde wet- en regelgeving;</text:p>
      <text:p text:style-name="ifm_p_mt.3.76mm_ifm">constaterende dat het zogenaamde anticiperend handhaven op meerdere plekken heeft geleid tot schendingen van de afspraken over geluidshinder, preferent baangebruik, het aantal nachtvluchten en gebruiksvergunningen van start- en landingsbanen;</text:p>
      <text:p text:style-name="ifm_p_mt.3.76mm_ifm">verzoekt de regering, in de Luchtvaartnota 2020–2050 een aanpak uit te werken waardoor gedoogvergunningen en het bijbehorende anticiperend handhaven tot een absoluut minimum worden beperkt,</text:p>
      <text:p text:style-name="ifm_p_mt.3.76mm_ifm">en gaat over tot de orde van de dag.</text:p>
      <text:p text:style-name="ifm_p_mt.3.76mm_ifm">Paternotte</text:p>
      <text:p text:style-name="ifm_p_ifm">Remco Dijkstr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de leden Paternotte en Remco Dijkstra over het beperken van gedoogvergunningen en anticiperend handhaven</dc:title>
    <meta:user-defined meta:name="OVERHEIDop.ParlID/DC.identifier">kst-31936-550</meta:user-defined>
    <meta:user-defined meta:name="OVERHEIDop.ondernummer">550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de leden Paternotte en Remco Dijkstra over het beperken van gedoogvergunningen en anticiperend handhaven</meta:user-defined>
    <meta:user-defined meta:name="OVERHEIDop.Parlementair/DC.type">Kamerstuk</meta:user-defined>
    <meta:user-defined meta:name="OVERHEIDop.indiener">R.J. (Remco) Dijkstra</meta:user-defined>
    <meta:user-defined meta:name="OVERHEIDop.indiener">J.M. Paternotte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de leden Paternotte en Remco Dijkstra over het beperken van gedoogvergunningen en anticiperend handhav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