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48
      <text:tab/>MOTIE VAN DE LEDEN PATERNOTTE EN AMHAOUCH</text:h>
      <text:p text:style-name="ifm_p_ifm">Voorgesteld 18 december 2018</text:p>
      <text:p text:style-name="ifm_p_mt.3.76mm_ifm">De Kamer,</text:p>
      <text:p text:style-name="ifm_p_mt.3.76mm_ifm">gehoord de beraadslaging,</text:p>
      <text:p text:style-name="ifm_p_mt.3.76mm_ifm">constaterende dat de luchthavens van nationale betekenis Eelde, Lelystad, Maastricht en Rotterdam een Commissie Regionaal Overleg (CRO) kennen waarin overleg plaatsvindt tussen regionale en lokale overheden, omwonenden, luchtvaartpartijen, het bedrijfsleven en natuur- en milieuorganisaties;</text:p>
      <text:p text:style-name="ifm_p_mt.3.76mm_ifm">constaterende dat een groot deel van de commissieleden een budgetverhoging nodig acht om tot expertiseversterking te komen;</text:p>
      <text:p text:style-name="ifm_p_mt.3.76mm_ifm">verzoekt de regering, om een verdubbeling van het budget voor de governance rondom het omgevingsoverleg als uitgangspunt te nemen in het kader van de Luchtvaartnota 2020–2050,</text:p>
      <text:p text:style-name="ifm_p_mt.3.76mm_ifm">en gaat over tot de orde van de dag.</text:p>
      <text:p text:style-name="ifm_p_mt.3.76mm_ifm">Paternotte</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48<text:tab/><text:page-number text:select-page="current"/></text:p>
      </style:footer>
    </style:master-page>
    <style:master-page xmlns:sdu-fn="http://schema.sdu.nl/2011/07/functions" style:name="Landscape" style:page-layout-name="landscape-margin-text">
      <style:footer>
        <text:p text:style-name="footer">Tweede Kamer, vergaderjaar 2018-2019, 31 936,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Paternotte en Amhaouch over de 1,5°C-doelstelling als uitgangspunt van het luchtvaarbeleid</dc:title>
    <meta:user-defined meta:name="OVERHEIDop.ParlID/DC.identifier">kst-31936-548</meta:user-defined>
    <meta:user-defined meta:name="OVERHEIDop.ondernummer">548</meta:user-defined>
    <meta:user-defined meta:name="DCTERMS.W3CDTF/DCTERMS.available">2018-12-19</meta:user-defined>
    <meta:user-defined meta:name="OVERHEIDop.KamerstukTypen/DC.type">Motie</meta:user-defined>
    <meta:user-defined meta:name="OVERHEIDop.dossiernummer">31936</meta:user-defined>
    <meta:user-defined meta:name="OVERHEIDop.adviesRvS"/>
    <meta:user-defined meta:name="OVERHEIDop.documenttitel">Motie van de leden Paternotte en Amhaouch over de 1,5°C-doelstelling als uitgangspunt van het luchtvaarbeleid</meta:user-defined>
    <meta:user-defined meta:name="OVERHEIDop.Parlementair/DC.type">Kamerstuk</meta:user-defined>
    <meta:user-defined meta:name="OVERHEIDop.indiener">M. Amhaouch</meta:user-defined>
    <meta:user-defined meta:name="OVERHEIDop.indiener">J.M. Paternotte</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Paternotte en Amhaouch over de 1,5°C-doelstelling als uitgangspunt van het luchtvaarbeleid</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