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47
      <text:tab/>MOTIE VAN HET LID VAN RAAN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alles op alles moet worden gezet om de opwarming van de aarde te beperken tot maximaal 1,5°C;</text:p>
      <text:p text:style-name="ifm_p_mt.3.76mm_ifm">constaterende dat het plan Slim en Duurzaam van de luchtvaartsector onvoldoende CO2-reductie realiseert om in 2030 naar rato op koers te zijn voor het bereiken van de 1,5°C-doelstelling;</text:p>
      <text:p text:style-name="ifm_p_mt.3.76mm_ifm">constaterende dat ook het klimaatakkoord en de Klimaatwet niet zullen afdwingen dat de luchtvaartsector zijn uitstoot dusdanig zal reduceren;</text:p>
      <text:p text:style-name="ifm_p_mt.3.76mm_ifm">verzoekt de regering, de 1,5°C-doelstelling expliciet tot het uitgangspunt te maken van haar luchtvaartbelei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de 1,5°C-doelstelling als uitgangspunt van het luchtvaarbeleid</dc:title>
    <meta:user-defined meta:name="OVERHEIDop.ParlID/DC.identifier">kst-31936-547</meta:user-defined>
    <meta:user-defined meta:name="OVERHEIDop.ondernummer">547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over de 1,5°C-doelstelling als uitgangspunt van het luchtvaarbeleid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de 1,5°C-doelstelling als uitgangspunt van het luchtvaar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