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46
      <text:tab/>MOTIE VAN HET LID VAN RAAN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de uitstoot van broeikasgassen door de luchtvaartsector wordt onderschat door het onvoldoende in acht nemen van het effect van uitstoot op grote hoogte;</text:p>
      <text:p text:style-name="ifm_p_mt.3.76mm_ifm">verzoekt de regering, te onderzoeken hoe het effect van radiative forcing een plaats kan krijgen in de officiële uitstootstatistiek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een plaats voor radiative forcing in de uitstootstatistieken</dc:title>
    <meta:user-defined meta:name="OVERHEIDop.ParlID/DC.identifier">kst-31936-546</meta:user-defined>
    <meta:user-defined meta:name="OVERHEIDop.ondernummer">546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over een plaats voor radiative forcing in de uitstootstatistiek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een plaats voor radiative forcing in de uitstootstatist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