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45
      <text:tab/>MOTIE VAN HET LID VAN BRENK</text:h>
      <text:p text:style-name="ifm_p_ifm">Voorgesteld 18 december 2018</text:p>
      <text:p text:style-name="ifm_p_mt.3.76mm_ifm">De Kamer,</text:p>
      <text:p text:style-name="ifm_p_mt.3.76mm_ifm">gehoord de beraadslaging,</text:p>
      <text:p text:style-name="ifm_p_mt.3.76mm_ifm">overwegende dat de regering voornemens is luchthaven Lelystad per 2020 sterk te gaan uitbreiden;</text:p>
      <text:p text:style-name="ifm_p_mt.3.76mm_ifm">overwegende dat na het faillissement van de IJsselmeerziekenhuizen er geen volwaardig ziekenhuis meer bestaat in Lelystad met een volwaardige afdeling spoedeisende hulp;</text:p>
      <text:p text:style-name="ifm_p_mt.3.76mm_ifm">verzoekt de regering, te garanderen dat wat betreft de beschikbaarheid en toegankelijkheid van adequate acute zorg in geval van een vliegtuigongeval voor Lelystad hetzelfde veiligheidsniveau geldt als voor Schiphol, en de Kamer hierover te inform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45<text:tab/><text:page-number text:select-page="current"/></text:p>
      </style:footer>
    </style:master-page>
    <style:master-page xmlns:sdu-fn="http://schema.sdu.nl/2011/07/functions" style:name="Landscape" style:page-layout-name="landscape-margin-text">
      <style:footer>
        <text:p text:style-name="footer">Tweede Kamer, vergaderjaar 2018-2019, 31 936,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Brenk over beschikbaarheid van acute zorg bij Lelystad bij een vliegtuigongeval</dc:title>
    <meta:user-defined meta:name="OVERHEIDop.ParlID/DC.identifier">kst-31936-545</meta:user-defined>
    <meta:user-defined meta:name="OVERHEIDop.ondernummer">545</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het lid Van Brenk over beschikbaarheid van acute zorg bij Lelystad bij een vliegtuigongeval</meta:user-defined>
    <meta:user-defined meta:name="OVERHEIDop.Parlementair/DC.type">Kamerstuk</meta:user-defined>
    <meta:user-defined meta:name="OVERHEIDop.indiener">C.M. van Brenk</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Brenk over beschikbaarheid van acute zorg bij Lelystad bij een vliegtuigongeval</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